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erkstraat 4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54184, Kerkstraat 49 te Noordwijk, het wijzigen van een kozijn in de voorgevel, 24-04-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9335</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335</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335</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Kerkstraat 49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9335</meta:user-defined>
    <meta:user-defined meta:name="OVERHEIDop.GmbID/DC.identifier">gmb-2018-89335</meta:user-defined>
    <meta:user-defined meta:name="OVERHEID.TaxonomieBeleidsagenda/OVERHEID.category">Huisvesting | Organisatie en beleid</meta:user-defined>
    <meta:user-defined meta:name="OVERHEIDop.referentienummer">2018054184</meta:user-defined>
    <meta:user-defined meta:name="DCTERMS.abstract">Kerkstraat 49 te Noordwijk, het wijzigen van een kozijn in de voorgevel, 24-04-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KL 49</meta:user-defined>
    <meta:user-defined meta:name="OVERHEIDop.woonplaats">Noordwijk</meta:user-defined>
    <meta:user-defined meta:name="OVERHEIDop.straatnaam">Kerk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687 472273</meta:user-defined>
    <meta:user-defined meta:name="OVERHEIDop.versieInformatie"/>
  </office:meta>
</office:document-meta>
</file>