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9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638 voor een evenementenvergunning voor een Bazaar op 21-09-2018 en 22-09-2018 in en om De Ontmoetingskerk,Hoofdstraat 9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32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ofdstraat 90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327</meta:user-defined>
    <meta:user-defined meta:name="OVERHEIDop.GmbID/DC.identifier">gmb-2018-8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P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63.5 434392.5</meta:user-defined>
    <meta:user-defined meta:name="OVERHEIDop.versieInformatie"/>
  </office:meta>
</office:document-meta>
</file>