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i Koor Man, Korenfestival 3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Mooi Koor Man voor het Korenfestival in de binnenstad van Doetinchem op 3 juni 2018 van 13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2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oi Koor Man, Korenfestival 3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320</meta:user-defined>
    <meta:user-defined meta:name="OVERHEIDop.GmbID/DC.identifier">gmb-2018-893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23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