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1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7511, Dr. Hadriaan van Neslaan 118 te Noordwijk, het plaatsen van een dakkapel, 24-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1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1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1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 Hadriaan van Neslaan 1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315</meta:user-defined>
    <meta:user-defined meta:name="OVERHEIDop.GmbID/DC.identifier">gmb-2018-89315</meta:user-defined>
    <meta:user-defined meta:name="OVERHEID.TaxonomieBeleidsagenda/OVERHEID.category">Huisvesting | Organisatie en beleid</meta:user-defined>
    <meta:user-defined meta:name="OVERHEIDop.referentienummer">2018047511</meta:user-defined>
    <meta:user-defined meta:name="DCTERMS.abstract">Dr. Hadriaan van Neslaan 118 te Noordwijk, het plaatsen van een dakkapel,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18</meta:user-defined>
    <meta:user-defined meta:name="OVERHEIDop.woonplaats">Noordwijk</meta:user-defined>
    <meta:user-defined meta:name="OVERHEIDop.straatnaam">Dr. Hadriaan van Ne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49 472023</meta:user-defined>
    <meta:user-defined meta:name="OVERHEIDop.versieInformatie"/>
  </office:meta>
</office:document-meta>
</file>