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serre, Rosendaalseweg 485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267</text:p>
            <text:p text:style-name="common-al">OLO-nummer: 3609047</text:p>
            <text:p text:style-name="common-al">Datum indiening: 16 april 2018</text:p>
            <text:p text:style-name="common-al">Omschrijving: Aanbouw serre</text:p>
            <text:p text:style-name="common-al">Adres: Rosendaalseweg 485 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3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serre,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09</meta:user-defined>
    <meta:user-defined meta:name="OVERHEIDop.GmbID/DC.identifier">gmb-2018-8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K 485 17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