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Straat van Corsica 165, het tijdelijk plaatsen van een mobiele kraan op de openbare weg op 7 mei 2018, 13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Straat van Corsica 165, het tijdelijk plaatsen van een mobiele kraan op de openbare weg op 7 mei 2018, 13-04-2018. Rechtsmiddel: Bezwaar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30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0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0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Vergunning voor tijdelijk gebruik van de weg, Straat van Corsica 165, het tijdelijk plaatsen van een mobiele kraan op de openbare weg op 7 mei 2018, 13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302</meta:user-defined>
    <meta:user-defined meta:name="OVERHEIDop.GmbID/DC.identifier">gmb-2018-8930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6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B 165</meta:user-defined>
    <meta:user-defined meta:name="OVERHEIDop.woonplaats">Amersfoort</meta:user-defined>
    <meta:user-defined meta:name="OVERHEIDop.straatnaam">Straat van Corsica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91 467506</meta:user-defined>
    <meta:user-defined meta:name="OVERHEIDop.versieInformatie"/>
  </office:meta>
</office:document-meta>
</file>