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ijs van der Lindenstraat to 46-4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45988, Thijs van der Lindenstraat to 46-48 te Noordwijk, het kappen van bomen, 24-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30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0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0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Thijs van der Lindenstraat to 46-4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301</meta:user-defined>
    <meta:user-defined meta:name="OVERHEIDop.GmbID/DC.identifier">gmb-2018-89301</meta:user-defined>
    <meta:user-defined meta:name="OVERHEID.TaxonomieBeleidsagenda/OVERHEID.category">Huisvesting | Organisatie en beleid</meta:user-defined>
    <meta:user-defined meta:name="OVERHEIDop.referentienummer">2018045988</meta:user-defined>
    <meta:user-defined meta:name="DCTERMS.abstract">Thijs van der Lindenstraat to 46-48 te Noordwijk, het kappen van bomen, 24-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R 46</meta:user-defined>
    <meta:user-defined meta:name="OVERHEIDop.woonplaats">Noordwijk</meta:user-defined>
    <meta:user-defined meta:name="OVERHEIDop.straatnaam">Thijs van der Lind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32 473754</meta:user-defined>
    <meta:user-defined meta:name="OVERHEIDop.versieInformatie"/>
  </office:meta>
</office:document-meta>
</file>