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3">
      <text:list-level-style-bullet text:bullet-char="-" text:level="1">
        <style:list-level-properties text:min-label-width="10mm"/>
      </text:list-level-style-bullet>
    </text:list-style>
    <text:list-style style:name="id1-3-2-2-1-418-1-3-1">
      <text:list-level-style-bullet text:bullet-char="-" text:level="1">
        <style:list-level-properties text:min-label-width="10mm"/>
      </text:list-level-style-bullet>
    </text:list-style>
    <text:list-style style:name="id1-3-2-2-1-418-1-3-2">
      <text:list-level-style-bullet text:bullet-char="-" text:level="1">
        <style:list-level-properties text:min-label-width="10mm"/>
      </text:list-level-style-bullet>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text:list-style style:name="id1-3-2-2-1-484-4">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1-1">
      <text:list-level-style-bullet text:bullet-char="-" text:level="1">
        <style:list-level-properties text:min-label-width="10mm"/>
      </text:list-level-style-bullet>
    </text:list-style>
    <text:list-style style:name="id1-3-2-2-1-551-2">
      <text:list-level-style-bullet text:bullet-char="-" text:level="1">
        <style:list-level-properties text:min-label-width="10mm"/>
      </text:list-level-style-bullet>
    </text:list-style>
    <text:list-style style:name="id1-3-2-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0">
      <text:list-level-style-bullet text:bullet-char="-" text:level="1">
        <style:list-level-properties text:min-label-width="10mm"/>
      </text:list-level-style-bullet>
    </text:list-style>
    <text:list-style style:name="id1-3-2-2-1-570-1">
      <text:list-level-style-bullet text:bullet-char="-" text:level="1">
        <style:list-level-properties text:min-label-width="10mm"/>
      </text:list-level-style-bullet>
    </text:list-style>
    <text:list-style style:name="id1-3-2-2-1-570-2">
      <text:list-level-style-bullet text:bullet-char="-" text:level="1">
        <style:list-level-properties text:min-label-width="10mm"/>
      </text:list-level-style-bullet>
    </text:list-style>
    <text:list-style style:name="id1-3-2-2-1-570-3">
      <text:list-level-style-bullet text:bullet-char="-" text:level="1">
        <style:list-level-properties text:min-label-width="10mm"/>
      </text:list-level-style-bullet>
    </text:list-style>
    <text:list-style style:name="id1-3-2-2-1-570-4">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588-1">
      <text:list-level-style-bullet text:bullet-char="-" text:level="1">
        <style:list-level-properties text:min-label-width="10mm"/>
      </text:list-level-style-bullet>
    </text:list-style>
    <text:list-style style:name="id1-3-2-2-1-588-2">
      <text:list-level-style-bullet text:bullet-char="-" text:level="1">
        <style:list-level-properties text:min-label-width="10mm"/>
      </text:list-level-style-bullet>
    </text:list-style>
    <text:list-style style:name="id1-3-2-2-1-588-3">
      <text:list-level-style-bullet text:bullet-char="-" text:level="1">
        <style:list-level-properties text:min-label-width="10mm"/>
      </text:list-level-style-bullet>
    </text:list-style>
    <text:list-style style:name="id1-3-2-2-1-588-4">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1">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9">
      <text:list-level-style-bullet text:bullet-char="-" text:level="1">
        <style:list-level-properties text:min-label-width="10mm"/>
      </text:list-level-style-bullet>
    </text:list-style>
    <text:list-style style:name="id1-3-2-2-1-599-1">
      <text:list-level-style-bullet text:bullet-char="-" text:level="1">
        <style:list-level-properties text:min-label-width="10mm"/>
      </text:list-level-style-bullet>
    </text:list-style>
    <text:list-style style:name="id1-3-2-2-1-599-2">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7-1">
      <text:list-level-style-bullet text:bullet-char="-" text:level="1">
        <style:list-level-properties text:min-label-width="10mm"/>
      </text:list-level-style-bullet>
    </text:list-style>
    <text:list-style style:name="id1-3-2-2-1-607-2">
      <text:list-level-style-bullet text:bullet-char="-" text:level="1">
        <style:list-level-properties text:min-label-width="10mm"/>
      </text:list-level-style-bullet>
    </text:list-style>
    <text:list-style style:name="id1-3-2-2-1-607-3">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0-1">
      <text:list-level-style-bullet text:bullet-char="-" text:level="1">
        <style:list-level-properties text:min-label-width="10mm"/>
      </text:list-level-style-bullet>
    </text:list-style>
    <text:list-style style:name="id1-3-2-2-1-620-2">
      <text:list-level-style-bullet text:bullet-char="-" text:level="1">
        <style:list-level-properties text:min-label-width="10mm"/>
      </text:list-level-style-bullet>
    </text:list-style>
    <text:list-style style:name="id1-3-2-2-1-620-3">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49-1">
      <text:list-level-style-bullet text:bullet-char="-" text:level="1">
        <style:list-level-properties text:min-label-width="10mm"/>
      </text:list-level-style-bullet>
    </text:list-style>
    <text:list-style style:name="id1-3-2-2-1-649-2">
      <text:list-level-style-bullet text:bullet-char="-" text:level="1">
        <style:list-level-properties text:min-label-width="10mm"/>
      </text:list-level-style-bullet>
    </text:list-style>
    <text:list-style style:name="id1-3-2-2-1-649-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4-1">
      <text:list-level-style-bullet text:bullet-char="-" text:level="1">
        <style:list-level-properties text:min-label-width="10mm"/>
      </text:list-level-style-bullet>
    </text:list-style>
    <text:list-style style:name="id1-3-2-2-1-664-2">
      <text:list-level-style-bullet text:bullet-char="-" text:level="1">
        <style:list-level-properties text:min-label-width="10mm"/>
      </text:list-level-style-bullet>
    </text:list-style>
    <text:list-style style:name="id1-3-2-2-1-664-3">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5-1">
      <text:list-level-style-bullet text:bullet-char="-" text:level="1">
        <style:list-level-properties text:min-label-width="10mm"/>
      </text:list-level-style-bullet>
    </text:list-style>
    <text:list-style style:name="id1-3-2-2-1-685-2">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text:list-style style:name="id1-3-2-2-1-689-1">
      <text:list-level-style-bullet text:bullet-char="-" text:level="1">
        <style:list-level-properties text:min-label-width="10mm"/>
      </text:list-level-style-bullet>
    </text:list-style>
    <text:list-style style:name="id1-3-2-2-1-689-2">
      <text:list-level-style-bullet text:bullet-char="-" text:level="1">
        <style:list-level-properties text:min-label-width="10mm"/>
      </text:list-level-style-bullet>
    </text:list-style>
    <text:list-style style:name="id1-3-2-2-1-689-3">
      <text:list-level-style-bullet text:bullet-char="-" text:level="1">
        <style:list-level-properties text:min-label-width="10mm"/>
      </text:list-level-style-bullet>
    </text:list-style>
    <text:list-style style:name="id1-3-2-2-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
      <text:list-level-style-bullet text:bullet-char="-" text:level="1">
        <style:list-level-properties text:min-label-width="10mm"/>
      </text:list-level-style-bullet>
    </text:list-style>
    <text:list-style style:name="id1-3-2-2-1-703-1">
      <text:list-level-style-bullet text:bullet-char="-" text:level="1">
        <style:list-level-properties text:min-label-width="10mm"/>
      </text:list-level-style-bullet>
    </text:list-style>
    <text:list-style style:name="id1-3-2-2-1-703-2">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31-2">
      <text:list-level-style-bullet text:bullet-char="-" text:level="1">
        <style:list-level-properties text:min-label-width="10mm"/>
      </text:list-level-style-bullet>
    </text:list-style>
    <text:list-style style:name="id1-3-2-2-1-731-3">
      <text:list-level-style-bullet text:bullet-char="-" text:level="1">
        <style:list-level-properties text:min-label-width="10mm"/>
      </text:list-level-style-bullet>
    </text:list-style>
    <text:list-style style:name="id1-3-2-2-1-731-4">
      <text:list-level-style-bullet text:bullet-char="-" text:level="1">
        <style:list-level-properties text:min-label-width="10mm"/>
      </text:list-level-style-bullet>
    </text:list-style>
    <text:list-style style:name="id1-3-2-2-1-731-5">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2-1">
      <text:list-level-style-bullet text:bullet-char="-" text:level="1">
        <style:list-level-properties text:min-label-width="10mm"/>
      </text:list-level-style-bullet>
    </text:list-style>
    <text:list-style style:name="id1-3-2-2-1-762-2">
      <text:list-level-style-bullet text:bullet-char="-" text:level="1">
        <style:list-level-properties text:min-label-width="10mm"/>
      </text:list-level-style-bullet>
    </text:list-style>
  </office:automatic-styles>
  <office:body>
    <office:text>
      <text:p text:style-name="new_page_staatscourant"/>
      <text:p text:style-name="single-kop-titel">REGIONAAL BELEIDSKA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TOEZICHT EN HANDHAVING KINDEROPVANG 2018</text:p>
            <text:p text:style-name="common-al">BRABANT-ZUIDOOST</text:p>
            <text:p text:style-name="common-al">april2018</text:p>
            <text:p text:style-name="common-al">Inhoudsopgave</text:p>
            <text:p text:style-name="common-al">Inhoudsopgave	2</text:p>
            <text:p text:style-name="common-al">Voorwoord	4</text:p>
            <text:p text:style-name="common-al">1	Inleiding	5</text:p>
            <text:p text:style-name="common-al">2	Toezicht kinderopvang	6</text:p>
            <text:p text:style-name="common-al">2.1	Kindercentra en gastouderbureaus	6</text:p>
            <text:p text:style-name="common-al">2.1.1	Onderzoek voor registratie (OVR)	6</text:p>
            <text:p text:style-name="common-al">2.1.2	Onderzoek na registratie (ONR)	7</text:p>
            <text:p text:style-name="common-al">2.1.3	Reguliere inspectie	7</text:p>
            <text:p text:style-name="common-al">2.1.4	Nader onderzoek	8</text:p>
            <text:p text:style-name="common-al">2.1.5	Incidenteel onderzoek	8</text:p>
            <text:p text:style-name="common-al">2.1.6	Wijzigingen kindercentra of gastouderbureaus	8</text:p>
            <text:p text:style-name="common-al">2.2	Gastouders	9</text:p>
            <text:p text:style-name="common-al">2.2.1	Inspectie gastouders	9</text:p>
            <text:p text:style-name="common-al">2.2.2	Wijzigingen gastouders	9</text:p>
            <text:p text:style-name="common-al">2.3	Continue screening	10</text:p>
            <text:p text:style-name="common-al">3	Overleg en overreding en herstelaanbod	11</text:p>
            <text:list text:style-name="id1-3-2-2-1-21">
              <text:list-item text:style-override="id1-3-2-2-1-21-1">
                <text:number>3.</text:number>
                <text:p text:style-name="al">1	Doel overleg en overreding	11</text:p>
              </text:list-item>
              <text:list-item text:style-override="id1-3-2-2-1-21-2">
                <text:number>3.</text:number>
                <text:p text:style-name="al">2	Toepassen overleg en overreding	11</text:p>
              </text:list-item>
              <text:list-item text:style-override="id1-3-2-2-1-21-3">
                <text:number>3.</text:number>
                <text:p text:style-name="al">3	Herstelaanbod	11</text:p>
              </text:list-item>
              <text:list-item text:style-override="id1-3-2-2-1-21-4">
                <text:number>3.</text:number>
                <text:p text:style-name="al">4	Doel herstelaanbod	11</text:p>
              </text:list-item>
              <text:list-item text:style-override="id1-3-2-2-1-21-5">
                <text:number>3.</text:number>
                <text:p text:style-name="al">5	Toepassen herstelaanbod	12</text:p>
              </text:list-item>
            </text:list>
            <text:p text:style-name="common-al">4	Handhaving kinderopvang	14</text:p>
            <text:list text:style-name="id1-3-2-2-1-23">
              <text:list-item text:style-override="id1-3-2-2-1-23-1">
                <text:number>4.</text:number>
                <text:p text:style-name="al">1	Hersteltermijnen en prioriteitstelling	14</text:p>
              </text:list-item>
              <text:list-item text:style-override="id1-3-2-2-1-23-2">
                <text:number>4.</text:number>
                <text:p text:style-name="al">2	Juridische sancties	14</text:p>
              </text:list-item>
              <text:list-item text:style-override="id1-3-2-2-1-23-3">
                <text:number>4.</text:number>
                <text:p text:style-name="al">3	Overige handhavingsacties	15</text:p>
              </text:list-item>
            </text:list>
            <text:p text:style-name="common-al">5	Inwerkingtreding en communicatie	16</text:p>
            <text:p text:style-name="common-al">Bijlage 1 Beleidsregels handhaving Wet kinderopvang	17</text:p>
            <text:p text:style-name="common-al">Bijlage 2 Onderbouwing bedragen last onder dwangsom	43 </text:p>
            <text:p text:style-name="common-al">Voorwoord</text:p>
            <text:p text:style-name="common-al">Het doel van deze beleidsnotitie is, om met de 21 gemeenten in Brabant-Zuidoost te komen tot een zo uniform mogelijke werkwijze met betrekking tot toezicht en handhaving kinderopvang.</text:p>
            <text:p text:style-name="common-al">In hoofdstuk 1 worden een aantal definities en kaders beschreven. In hoofdstuk 2 wordt dieper ingegaan op de rol van het toezicht en de wijze waarop deze plaatsvindt. Hoofdstuk 3 gaat specifiek in op overleg en overreding en het herstelaanbod. Hoofdstuk 4, tot slot, gaat kort in op handhaving. Hoofdstuk 5 gaat in op de inwerkingtreding en communicatie van dit beleidskader.</text:p>
            <text:p text:style-name="common-al">Samen met deze beleidsnotitie zijn de Beleidsregels handhaving Wet kinderopvang vastgesteld. In deze Beleidsregels is de handhaving verder uitgewerkt en is een afwegingsoverzicht opgenomen. In dit afwegingsoverzicht wordt aan de verschillende overtredingen een prioriteit en hersteltermijn toegekend, een daarmee samenhangend boetebedrag en bedrag betreffende de last onder dwangsom. De Beleidsregels handhaving Wet kinderopvang zijn als bijlage aan deze beleidsnotitie toegevoegd. Zij vormen de concrete uitwerking van de in de beleidsnotitie omschreven werkwijze. </text:p>
            <text:p text:style-name="common-al">© Regio Brabant-Zuidoost</text:p>
            <text:p text:style-name="common-al">1	Inleiding</text:p>
            <text:p text:style-name="common-al">Deze beleidsnotitie gaat over toezicht en handhaving kinderopvang op grond van de Wet kinderopvang (Wko).</text:p>
            <text:p text:style-name="common-al">Onder kinderopvang wordt hierbij verstaan, het bedrijfsmatig of anders dan om niet verzorgen, opvoeden en bijdragen aan de ontwikkeling van kinderen tot de eerste dag van de maand waarop het voortgezet onderwijs voor die kinderen begint (artikel 1.1 lid 1 Wko).</text:p>
            <text:p text:style-name="common-al">Er zijn verschillende soorten kinderopvang:</text:p>
            <text:list text:style-name="id1-3-2-2-1-36">
              <text:list-item text:style-override="id1-3-2-2-1-36-1">
                <text:number>-</text:number>
                <text:p text:style-name="al">kinderdagverblijven</text:p>
              </text:list-item>
              <text:list-item text:style-override="id1-3-2-2-1-36-2">
                <text:number>-</text:number>
                <text:p text:style-name="al">buitenschoolse opvang</text:p>
              </text:list-item>
              <text:list-item text:style-override="id1-3-2-2-1-36-3">
                <text:number>-</text:number>
                <text:p text:style-name="al">gastouderopvang (geregistreerd bij een gastouderbureau)</text:p>
              </text:list-item>
            </text:list>
            <text:p text:style-name="common-al">Daarnaast vallen ook gastouderbureaus, die zelf geen opvang bieden maar gastouderopvang tot stand brengen en begeleiden, onder toezicht en handhaving kinderopvang.</text:p>
            <text:p text:style-name="common-al">Een kindercentrum is een voorziening waar kinderopvang plaatsvindt, anders dan gastouderopvang (artikel 1.1 lid 1 Wko).</text:p>
            <text:p text:style-name="common-al">In de Wet kinderopvang worden twee zaken geregeld:</text:p>
            <text:p text:style-name="common-al">•	de financiering van de kosten van de kinderopvang en</text:p>
            <text:p text:style-name="common-al">•	de kwaliteit van de kinderopvang en toezicht en handhaving daarop.</text:p>
            <text:p text:style-name="common-al">De kwaliteitseisen zijn nader uitgewerkt in:</text:p>
            <text:p text:style-name="common-al">•	Besluit kwaliteit kinderopvang (Besluit)</text:p>
            <text:p text:style-name="common-al">•	Besluit kwaliteit gastouderbureaus, gastouders en voorzieningen voor gastouderopvang</text:p>
            <text:p text:style-name="common-al">•	Regeling Wet kinderopvang </text:p>
            <text:p text:style-name="common-al">•	Regeling kwaliteit gastouderbureaus, gastouders en voorzieningen voor gastouderopvang</text:p>
            <text:p text:style-name="common-al">•	Regeling aanwijzing certificaten kinderEHBO</text:p>
            <text:p text:style-name="common-al">•	Besluit basisvoorwaarden kwaliteit voorschoolse educatie</text:p>
            <text:p text:style-name="common-al">•	Besluit landelijk register kinderopvang en register buitenlandse kinderopvang</text:p>
            <text:p text:style-name="common-al">Deze wet- en regelgeving vormt het wettelijke kader voor toezicht en handhaving van de kinderopvang.</text:p>
            <text:p text:style-name="common-al">Ondernemers zijn zelf verantwoordelijk voor de kwaliteit van hun kindercentrum of gastouderbureau. De gemeente i.c. het college van burgemeester en wethouders (hierna: het college) is belast met het toezicht op de kwaliteit en met de handhaving en sanctionering van overtredingen op het gebied van deze kwaliteit. </text:p>
            <text:p text:style-name="common-al">Elk jaar stelt het college een jaarverslag omtrent toezicht en handhaving Wko op. Dit jaarverslag wordt aangeboden aan de gemeenteraad en digitaal aangeleverd bij de Inspectie van het Onderwijs.</text:p>
            <text:p text:style-name="common-al">Voor- en vroegschoolse educatie (VVE) </text:p>
            <text:p text:style-name="common-al">Nadere eisen voor de voor- en vroegschoolse educatie liggen vast in het Besluit basisvoorwaarden kwaliteit voorschoolse educatie en worden door de GGD getoetst binnen het kader van toezicht en handhaving Wko. De Inspectie van het Onderwijs houdt toezicht op de educatieve kwaliteit van de voorschoolse educatie.</text:p>
            <text:p text:style-name="common-al">2	Toezicht kinderopvang</text:p>
            <text:p text:style-name="common-al">In de Wko en de bijbehorende besluiten en regelingen staan de basisvoorwaarden waaraan de kinderopvang moet voldoen. Ook het toezicht hierop is in deze wet- en regelgeving geregeld. In dit hoofdstuk wordt beschreven hoe aan dit toezicht in de 21 gemeenten in Brabant-Zuidoost vorm wordt gegeven. Hierbij is een uitsplitsing gemaakt tussen toezicht op kinderdagverblijven en buitenschoolse opvang (kindercentra) en gastouderbureaus enerzijds en gastouders anderzijds.</text:p>
            <text:p text:style-name="common-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 </text:p>
            <text:p text:style-name="common-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p text:style-name="common-al">2.1	Kindercentra en gastouderbureaus</text:p>
            <text:p text:style-name="common-al">Ieder jaar worden tussen de GGD en de 21 gemeenten in Brabant-Zuidoost afspraken gemaakt over de inspecties van de kindercentra  en gastouderbureaus. De volgende inspectievormen worden daarbij onderscheiden:</text:p>
            <text:p text:style-name="common-al">2.1.1	Onderzoek voor registratie (OVR)</text:p>
            <text:p text:style-name="common-al">De houder die van plan is een voorziening voor kinderopvang of een gastouderbureau te starten dient hiertoe bij het college  middels een aanvraagformulier een aanvraag in voor registratie in het Landelijk Register Kinderopvang (LRK). </text:p>
            <text:p text:style-name="common-al">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common-al">Vanaf 2017 wordt de werkwijze ‘Streng aan de Poort’ toegepast bij:</text:p>
            <text:p text:style-name="common-al">•	een aanvraag om een nieuw kindercentrum te exploiteren;</text:p>
            <text:p text:style-name="common-al">•	een aanvraag bij een verhuizing van een geregistreerd kindercentrum naar een ander adres;</text:p>
            <text:p text:style-name="common-al">•	een aanvraag om een nieuw gastouderbureau te openen;</text:p>
            <text:p text:style-name="common-al">•	een aanvraag tot wijziging van de houder.</text:p>
            <text:p text:style-name="common-al"> ‘Streng aan de Poort’ betekent dat de GGD bij een dergelijke aanvraag het beoogde kindercentrum of gastouderbureau intensief onderzoekt. Tijdens dit onderzoek dient de houder te laten zien dat zij vanaf het moment van registratie verantwoorde kinderopvang kan bieden doordat zij voldoet aan de kwaliteitseisen uit de Wet kinderopvang en onderliggende regelgeving wet- en regelgeving. Hierbij wordt de opvanglocatie beoordeeld ingeval het kinderopvang betreft, maar ook het beleid dat uitgevoerd gaat worden. De GGD kijkt bij de beoordeling ook naar de naleving van kwaliteitseisen bij eventueel andere kindercentra of gastouderbureaus die de houder eerder heeft geëxploiteerd. De houder moet de zaken goed op orde hebben, vóórdat het bezoek plaatsvindt. </text:p>
            <text:p text:style-name="common-al">Uiterlijk 6 weken na ontvangst van de opdracht meldt de toezichthouder middels een inspectierapport aan het college of de exploitatie redelijkerwijs in overeenstemming met de Wko kan plaatsvinden. De GGD stuurt een afschrift van het inspectierapport naar de houder.</text:p>
            <text:p text:style-name="common-al">Binnen een termijn van tien weken na ontvangst van de volledige aanvraag bericht het college de houder of de locatie wel of niet mag starten. Als de locatie mag starten wordt in dit besluit tevens het registratienummer uit het LRK vermeld. </text:p>
            <text:p text:style-name="common-al">Als het college niet binnen de gestelde tien weken een besluit heeft genomen, mag de houder niet "alvast" gaan exploiteren (tot 1 januari 2018 was dat nog wel mogelijk). De reguliere bepalingen uit de Awb (afdeling 4.1.3) gelden met betrekking tot besluiten die niet tijdig genomen worden. Denk aan onder andere het verbeuren van de dwangsom in verband met het niet tijdig nemen van een besluit. </text:p>
            <text:p text:style-name="common-al">De gemeente overlegt met de GGD als:</text:p>
            <text:p text:style-name="common-al">•	een kindercentrum of gastouderbureau in exploitatie wordt genomen voordat dit formeel is gemeld;</text:p>
            <text:p text:style-name="common-al">•	een kindercentrum of gastouderbureau in exploitatie wordt genomen en er nog geen positief besluit van de gemeente is ontvangen;</text:p>
            <text:p text:style-name="common-al">•	het aantal kindplaatsen is uitgebreid zonder dat dit is gemeld bij de gemeente.</text:p>
            <text:p text:style-name="common-al">Als het vermoeden bestaat dat het kindercentrum of gastouderbureau niet zal voldoen aan de kwaliteitseisen, genoemd in de Wko, kan een sanctie worden opgelegd of wordt het kindercentrum of gastouderbureau niet opgenomen in het LRK. </text:p>
            <text:p text:style-name="common-al">2.1.2	Onderzoek na registratie (ONR)</text:p>
            <text:p text:style-name="common-al">Binnen drie maanden nadat een kindercentrum of gastouderbureau in exploitatie is genomen, voert de GGD een onderzoek na registratie uit. De opdracht hiertoe is door de gemeente aan de GGD verstrekt bij het verzoek tot inspectie van de locatie voor registratie. </text:p>
            <text:p text:style-name="common-al">Het onderzoek na registratie richt zich op dezelfde onderdelen als een reguliere inspectie.</text:p>
            <text:p text:style-name="common-al">2.1.3	Reguliere inspectie</text:p>
            <text:p text:style-name="common-al">Risicoprofielen voor risico gestuurd toezicht</text:p>
            <text:p text:style-name="common-al">Het toezicht op de kwaliteit van de kinderopvang is vanaf 2012 in opdracht van het ministerie van Sociale Zaken en Werkgelegenheid (SZW) nog meer risico gestuurd ingezet. Alle GGD-en zijn gaan werken met risicoprofielen.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common-al">Inspectiecyclus</text:p>
            <text:p text:style-name="common-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Locaties waarvan op basis van de risico-inschatting wordt verwacht dat geen zorg bestaat over de kwaliteit, noch nu noch in de nabije toekomst, worden tijdens het inspectiebezoek minstens getoetst op de belangrijkste kwaliteitseisen, de zogeheten ‘kernelementen’.  </text:p>
            <text:p text:style-name="common-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p text:style-name="common-al">2.1.4	Nader onderzoek</text:p>
            <text:p text:style-name="common-al">Naar aanleiding van het inspectierapport kan het college de houder een sanctie opleggen. Het kan hierbij gaan om een informeel middel, zoals een waarschuwing; een op herstel gericht handhavingsmiddel, zoals een herstelactie of het kan gaan om een bestraffende sanctie. </text:p>
            <text:p text:style-name="common-al">Als een herstellende sanctie is opgelegd en gebleken is, dat de houder van het kindercentrum of gastouderbureau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 Een houder kan en mag de gemeente (niet de GGD) verzoeken opdracht te geven tot een nader onderzoek om de tekortkomingen opnieuw te beoordelen.</text:p>
            <text:p text:style-name="common-al">2.1.5	Incidenteel onderzoek</text:p>
            <text:p text:style-name="common-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Ook kan de GGD op de hoogte raken of gebracht worden van niet-geregistreerde kinderopvang. Na overleg met de gemeente en na ontvangst van een schriftelijke opdracht, vindt onderzoek plaats door de GGD.</text:p>
            <text:p text:style-name="common-al">2.1.6	Wijzigingen kindercentra of gastouderbureaus</text:p>
            <text:p text:style-name="common-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 </text:p>
            <text:p text:style-name="common-al">Voorziening niet in exploitatie</text:p>
            <text:p text:style-name="common-al">Als op een geregistreerde voorziening geen kinderen (meer) worden opgevangen, wordt deze voorziening uit het LRK uitgeschreven. Dit gebeurt op grond van artikel 8, lid 1a Besluit landelijk register kinderopvang en register buitenlandse kinderopvang. Aan een uitschrijving uit het register gaat altijd een voornemen tot uitschrijving vooraf. De h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common-al">2.2	Gastouders</text:p>
            <text:p text:style-name="common-al">Vanaf 2010 moeten ook gastouders geïnspecteerd worden en moeten zij geregistreerd worden in het LRK.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  Het risicoprofiel van het gastouderbureau dient hierbij als basis. </text:p>
            <text:p text:style-name="common-al">2.2.1	Inspectie gastouders</text:p>
            <text:p text:style-name="common-al">Bij een nieuwe aanvraag voor een voorziening voor gastouderopvang wordt geen onderscheid gemaakt tussen de gastouderlocatie en de vraagouderlocatie. Dit betekent, dat bij een nieuwe aanvraag voor opname in het LRK  een inspectie wordt uitgevoerd op het volledige toetsingskader , óók als de opvang plaatsvindt in de woning van de vraagouder. Voorafgaand aan deze inspectie controleert de gemeente of de aanvraag volledig is (zie ook 2.1.1).</text:p>
            <text:p text:style-name="common-al">Een inspectie start met een documentenonderzoek. De GGD controleert of de gastouder beschikt over de vereiste papieren: een getuigschrift of diploma van een opleiding zoals opgenomen in het Besluit kwaliteit gastouderbureaus, gastouders en voorzieningen voor gastouderopvang, een geregistreerd en geldig EHBO-diploma en een Verklaring Omtrent het Gedrag (VOG)  die bij overlegging aan het gastouderbureau niet ouder is dan twee maanden. Vanaf 1 maart 2018 controleert de GGD of de gastouder in het Personenregister kinderopvang is opgenomen. Als dat zo is, dan is er automatisch sprake van een geldige VOG. </text:p>
            <text:p text:style-name="common-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text:p>
            <text:p text:style-name="common-al">2.2.2	Wijzigingen gastouders</text:p>
            <text:p text:style-name="common-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common-al">Gastouderopvang is niet in exploitatie</text:p>
            <text:p text:style-name="common-al">Als op een geregistreerde voorziening voor gastouderopvang geen kinderen (meer) worden opgevangen, wordt deze voorziening uit het LRK uitgeschreven. Dit gebeurt op grond van artikel 8, lid 1a van het Besluit landelijk register kinderopvang en register buitenlandse kinderopvang. Aan een uitschrijving uit het register gaat altijd een voornemen tot uitschrijving vooraf. De gast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common-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common-al">Verzoek tot uitschrijving zonder handtekening</text:p>
            <text:p text:style-name="common-al">Wijzigingsformulieren met het verzoek tot uitschrijving uit het LRK die namens de gastouder worden ingediend door het gastouderbureau, zijn voorzien van een handtekening van die gastouder. Als een wijzigingsformulier met verzoek tot uitschrijving uit het LRK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text:p>
            <text:p text:style-name="common-al">Het college stuurt ook in dit geval voorafgaand aan de uitschrijving uit het register, aan de gastouder een voornemen tot uitschrijving. De gastouder heeft twee weken om te reageren op het voornemen middels een zienswijze.</text:p>
            <text:p text:style-name="common-al">2.3	Continue screening</text:p>
            <text:p text:style-name="common-al">Op 1 maart 2013 is de continue screening van vaste medewerkers in de kinderopvang gestart. Met de invoering van dit systeem is de screening van medewerkers in de kinderopvang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 </text:p>
            <text:p text:style-name="common-al">Vanaf 1 maart 2018 vallen – met de invoering van het personenregister kinderopvang – ook onder continue screening:</text:p>
            <text:list text:style-name="id1-3-2-2-1-113">
              <text:list-item text:style-override="id1-3-2-2-1-113-1">
                <text:number>-</text:number>
                <text:p text:style-name="al">de tijdelijke medewerkers evenals de (voorgenomen) houder van een kindercentrum en gastouderbureau;</text:p>
              </text:list-item>
              <text:list-item text:style-override="id1-3-2-2-1-113-2">
                <text:number>-</text:number>
                <text:p text:style-name="al">de personen die op basis van een arbeidsovereenkomst met de houder of met een uitzendorganisatie tijdens opvanguren werkzaam zijn dan wel zullen zijn op de locatie van een onderneming waarmee de houder een kindercentrum exploiteert en waar kinderen worden opgevangen;</text:p>
              </text:list-item>
              <text:list-item text:style-override="id1-3-2-2-1-113-3">
                <text:number>-</text:number>
                <text:p text:style-name="al">de personen die op basis van een andere overeenkomst met de houder structureel tijdens opvanguren werkzaam zijn of zullen zijn op de locatie waarmee de houder een kindercentrum exploiteert en waar kinderen worden opgevangen;</text:p>
              </text:list-item>
              <text:list-item text:style-override="id1-3-2-2-1-113-4">
                <text:number>-</text:number>
                <text:p text:style-name="al">de personen die uit hoofde van hun functie toegang hebben of zullen hebben tot informatie over de kinderen die worden opgevangen (kantoorpersoneel en bemiddelingsmedewerkers van een gastouderbureau);</text:p>
              </text:list-item>
              <text:list-item text:style-override="id1-3-2-2-1-113-5">
                <text:number>-</text:number>
                <text:p text:style-name="al">de personen van 18 jaar en ouder die op het woonadres waar een kindercentrum is gevestigd hun hoofdverblijf hebben of zullen hebben dan wel die structureel tijdens opvanguren aanwezig zijn of zullen zijn op het kindercentrum gevestigd op een woonadres;</text:p>
              </text:list-item>
              <text:list-item text:style-override="id1-3-2-2-1-113-6">
                <text:number>-</text:number>
                <text:p text:style-name="al">de (voorgenomen) gastouder;</text:p>
              </text:list-item>
              <text:list-item text:style-override="id1-3-2-2-1-113-7">
                <text:number>-</text:number>
                <text:p text:style-name="al">personen van 18 jaar of ouder die op hetzelfde woonadres als de gastouder hun hoofdverblijf hebben (huisgenoten) en personen van 18 jaar of ouder die structureel tijdens opvanguren aanwezig zijn of zullen zijn op de opvanglocatie.</text:p>
              </text:list-item>
            </text:list>
            <text:p text:style-name="common-al">3	Overleg en overreding en herstelaanbod</text:p>
            <text:p text:style-name="common-al">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Het gaat hierbij om een methode die de toezichthouder kan inzetten in de periode vóór het opstellen van het concept inspectierapport. De houder krijgt de mogelijkheid om een lichte overtreding op korte termijn op te lossen.</text:p>
            <text:p text:style-name="common-al">3.1	Doel overleg en overreding</text:p>
            <text:p text:style-name="common-al">Het doel van overleg en overreding is, overtredingen vroegtijdig en informeel op te lossen met de houder. Hiermee wordt de kwaliteit van de opvang bevorderd en wordt handhaving in sommige gevallen voorkomen. Het is de professionele afweging van de toezichthouder om te bepalen of overleg en overreding mogelijk is.</text:p>
            <text:p text:style-name="common-al">3.2	Toepassen overleg en overreding</text:p>
            <text:p text:style-name="common-al">In principe is overleg en overreding toe te passen bij elke vorm van inspectie met uitzondering van het nader onderzoek, omdat hierbij sprake is van een herinspectie op overtredingen van een vorige inspectie. Overleg en overreding wordt in principe ingezet op lichte overtredingen waarbij praktijkcontrole op locatie niet noodzakelijk is. Aanvullende afspraken zijn in de werkafspraken tussen de gemeenten en GGD vastgelegd. Overleg en overreding vallen binnen de gebruikelijke inspectie-uren. In een incidentele situatie, bijvoorbeeld als er een nader onderzoek op locatie nodig is, worden, na overleg met de gemeente, eventueel extra uren in rekening gebracht. </text:p>
            <text:p text:style-name="common-al">Overleg en overreding vindt alleen plaats in de ‘conceptfase’. Met ‘conceptfase’ wordt bedoeld: het moment tussen het inspectiebezoek en de hoor- en wederhoor. Ondanks dat overleg en overreding plaatsvindt, wordt wel direct na het inspectiebezoek een conceptrapport opgesteld en verstuurd naar de houder. Het uitwerken van het conceptrapport wordt niet uitgesteld omdat dit te veel vertraging teweeg zou brengen. In het conceptrapport geeft de toezichthouder in de ‘Beschouwing’ een nadere uitleg over het inzetten van overleg en overreding. In het definitieve rapport worden de resultaten hiervan weergegeven in ‘Advies aan de gemeente’.	</text:p>
            <text:p text:style-name="common-al">3.3	Herstelaanbod</text:p>
            <text:p text:style-name="common-al">Vanaf 1 januari 2019 wordt het herstelaanbod  ingevoerd en vervangt dan overleg en overreding. Het herstelaanbod betreft een verdere uitwerking van overleg en overreding. In de bovenstaande paragraaf staat beschreven dat overleg en overreding in principe ingezet wordt op lichte overtredingen waarbij praktijkcontrole op locatie niet noodzakelijk is. Bij het herstelaanbod treedt de toezichthouder ook in overleg als een controle op locatie wel noodzakelijk is. Dit betekent dat de toezichthouder ook bij meer complexe overtredingen in overleg kan met de houder. Het herstelaanbod wordt schriftelijk vastgelegd in een format. </text:p>
            <text:p text:style-name="common-al">3.4	Doel herstelaanbod</text:p>
            <text:p text:style-name="common-al">Het doel van het aanbieden van herstel binnen het onderzoektraject is om op een informele wijze, en zonder gebruikmaking van een handhavingsinstrument, zo snel mogelijk na constatering door de toezichthouder van het niet naleven van een wettelijk voorschrift door de houder, herstel of de beëindiging van deze geconstateerde overtreding in gang te zetten zodat de kwaliteit niet onnodig lang tekort schiet. Deze manier van werken zorgt dat overtredingen sneller worden opgelost en versterkt de nalevingsbereidheid en wederzijds begrip. </text:p>
            <text:p text:style-name="common-al">3.5	Toepassen herstelaanbod</text:p>
            <text:p text:style-name="common-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text:p>
            <text:p text:style-name="common-al">Voor elk voorschrift dat niet nageleefd wordt kan in principe een herstelaanbod gedaan worden, tenzij:</text:p>
            <text:list text:style-name="id1-3-2-2-1-128">
              <text:list-item text:style-override="id1-3-2-2-1-128-1">
                <text:number>-</text:number>
                <text:p text:style-name="al">de geconstateerde overtreding een recidive betreft;</text:p>
              </text:list-item>
              <text:list-item text:style-override="id1-3-2-2-1-128-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list-item>
              <text:list-item text:style-override="id1-3-2-2-1-128-3">
                <text:number>-</text:number>
                <text:p text:style-name="al">de te nemen maatregel voor naleving van het voorschrift niet binnen de beoogde hersteltermijn (1 dag tot maximaal vier weken) te realiseren is.</text:p>
              </text:list-item>
            </text:list>
            <text:p text:style-name="common-al">Het blijft altijd de professionele overweging van de toezichthouder om te beoordelen of een herstelaanbod kan worden gedaan binnen het onderzoeksproces. De belangrijkste verschillen en overeenkomsten tussen overleg &amp; overreding en herstelaanbod zijn in onderstaand schema weergegeven.</text:p>
            <text:p text:style-name="common-al">Belangrijkste verschillen en overeenkomsten tussen overleg &amp; overreding en herstelaanbod</text:p>
            <text:p text:style-name="common-al">	Overleg &amp; Overreding	Herstelaanbod</text:p>
            <text:p text:style-name="common-al">Status 	Informeel / gericht op herstel	Informeel / gericht op herstel</text:p>
            <text:p text:style-name="common-al">Doel 	gericht op het beëindigen van een geconstateerde overtreding	gericht op het beëindigen van een geconstateerde overtreding</text:p>
            <text:p text:style-name="common-al">Overtreding voorschrift	beperkt aantal voorschriften	alle voorschriften, tenzij…</text:p>
            <text:p text:style-name="common-al">	beperkt zich tot beleidsmatige aanpassingen	geen beperking zolang het herstel past binnen het onderzoekproces</text:p>
            <text:p text:style-name="common-al">	herbeoordeling vindt plaats op kantoor (document)	herbeoordeling kan op locatie (praktijk) en op kantoor (document)</text:p>
            <text:p text:style-name="common-al">Hersteltermijn 	binnen onderzoek, bij voorkeur binnen een aantal dagen en voorafgaand aan opstellen concept inspectierapport	binnen onderzoek, bij voorkeur binnen een aantal dagen met een maximum van 4 weken en voorafgaand aan opstellen concept inspectierapport</text:p>
            <text:p text:style-name="common-al">Werkwijze	geen schriftelijke vastlegging voorafgaand aan O&amp;O	herstelaanbod wordt vastgelegd en aan houder toegestuurd</text:p>
            <text:p text:style-name="common-al">	O&amp;O en resultaat ervan wordt niet standaard in de toelichting of beschouwing beschreven	constatering, afstemming met houder, en resultaten herbeoordeling worden vastgelegd en beschreven in de toelichting en in de beschouwing</text:p>
            <text:p text:style-name="common-al">	overtreding wordt in GIR als hersteld aangegeven nadat uit herbeoordeling blijkt dat deze hersteld is	overtreding blijft zichtbaar in rapport, ook als uit herbeoordeling blijkt dat deze hersteld is </text:p>
            <text:p text:style-name="common-al">	per gemeente / regio wordt nadere invulling gegeven	per gemeente / regio kan nadere invulling gegeven worden</text:p>
            <text:p text:style-name="common-al">Advies aan de gemeente	niet handhaven bij herstel na O&amp;O	wel of geen handhaving bij herstel na herstelaanbod met aanvulling verder af te handelen volgens gemeentelijk (handhavings)beleid</text:p>
            <text:p text:style-name="common-al">Nader onderzoek	niet voor alle voorschriften waardoor binnen het onderzoek voor deel overtredingen O&amp;O en voor overige overtredingen nader onderzoek	voor alle voorschriften waardoor binnen het onderzoek herstelaanbod voor alle overtredingen en in principe geen nader onderzoek meer</text:p>
            <text:p text:style-name="common-al">Handhaving	bij herstel kan gemeente een eventuele handhavingsmaatregel niet in GIR handhaven verwerken	wijzigingsverzoek: gemeente kan in GIR handhaven na herstelaanbod een handhavingsmaatregel verwerken</text:p>
            <text:p text:style-name="common-al">4	Handhaving kinderopvang </text:p>
            <text:p text:style-name="common-al">De kwaliteitseisen waaraan de houder van een kindercentrum of gastouderbureau of voorziening voor gastouderopvang moet voldoen, worden geregeld in de Wko en bijbehorende wetgeving zoals genoemd in het wettelijk kader in hoofdstuk 1. De ‘Beleidsregels handhaving Wet kinderopvang’ en het afwegingsoverzicht (Bijlage 1) geven hieraan verder vorm. </text:p>
            <text:p text:style-name="common-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advies.</text:p>
            <text:p text:style-name="common-al">4.1	Hersteltermijnen en prioriteitstelling</text:p>
            <text:p text:style-name="common-al">In de regio Brabant-Zuidoost zijn de hersteltermijnen standaard vastgesteld op 6 weken in het afwegingsoverzicht (m.u.v. van VOG/personenregister, deze staat op 2 weken). De hersteltermijnen zijn niet afhankelijk van de prioriteitstelling. De prioriteitstelling is wel in het afwegingsoverzicht opgenomen omdat de bestuurlijke boete daarop gebaseerd is. </text:p>
            <text:p text:style-name="common-al">4.2	Juridische sancties</text:p>
            <text:p text:style-name="common-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common-al">Herstellende sancties</text:p>
            <text:p text:style-name="common-al">Het college kan op grond van de Wko en de Algemene wet bestuursrecht de volgende herstellende sancties opleggen:</text:p>
            <text:p text:style-name="common-al">•	schriftelijke aanwijzing</text:p>
            <text:p text:style-name="common-al">•	last onder dwangsom</text:p>
            <text:p text:style-name="common-al">•	last onder bestuursdwang</text:p>
            <text:p text:style-name="common-al">•	exploitatieverbod</text:p>
            <text:p text:style-name="common-al">•	verwijdering uit het LRK</text:p>
            <text:p text:style-name="common-al">De GGD kan bij constatering van een ernstige overtreding een herstellende sanctie opleggen:</text:p>
            <text:p text:style-name="common-al">•	schriftelijk bevel</text:p>
            <text:p text:style-name="common-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common-al">Bestraffende sanctie</text:p>
            <text:p text:style-name="common-al">Op grond van de Wko kan het college als bestraffende sanctie opleggen:</text:p>
            <text:p text:style-name="common-al">•	bestuurlijke boete</text:p>
            <text:p text:style-name="common-al">4.3	Overige handhavingsacties</text:p>
            <text:p text:style-name="common-al">De gemeente kan ervoor kiezen om bij de start van het handhavingstraject gebruik te maken van een schriftelijke waarschuwing of overleg en overreding.  Beide middelen maken wel onderdeel uit van het handhavingstraject maar hebben geen juridische gevolgen.</text:p>
            <text:p text:style-name="common-al">Schriftelijke waarschuwing </text:p>
            <text:p text:style-name="common-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common-al">Overleg en overreding door de gemeente</text:p>
            <text:p text:style-name="common-al">De gemeente kan na ontvangst van het (definitieve) inspectierapport besluiten, om als eerste stap binnen het handhavingsproces de houder te benaderen middels overleg en overreding. Het doel hiervan is vergelijkbaar met overleg en overreding door de GGD.</text:p>
            <text:p text:style-name="common-al">5	Inwerkingtreding en communicatie</text:p>
            <text:p text:style-name="common-al">Het “regionaal beleidskader toezicht en handhaving kinderopvang 2018” wordt na vaststelling door het college bekend gemaakt via publicatie in het (elektronisch) gemeenteblad. </text:p>
            <text:p text:style-name="common-al">Het “regionaal beleidskader toezicht en handhaving kinderopvang 2018” treedt in werking op de dag na bekendmaking in het gemeenteblad. </text:p>
            <text:p text:style-name="common-al">Met de inwerkingtreding van dit “regionaal beleidskader toezicht en handhaving kinderopvang 2018” komt het “regionaal beleidskader toezicht en handhaving kinderopvang 2016” te vervallen.</text:p>
            <text:p text:style-name="common-al">Aldus vastgesteld in de vergadering van het college van burgemeester en wethouders van Cranendonck van 17 april 2018.</text:p>
            <text:p text:style-name="common-al">De houders van kinderopvangvoorzieningen in de gemeente Cranendonck worden via een informatiebrief op de hoogte gebracht van het aangepaste beleid in combinatie met de beleidsregels.</text:p>
            <text:p text:style-name="common-al">Bijlage 1 Beleidsregels handhaving Wet kinderopvang Cranendonck</text:p>
            <text:p text:style-name="common-al">Burgemeester en wethouders van Cranendonck</text:p>
            <text:p text:style-name="common-al">Gelet op artikel 4:81 Algemene wet bestuursrecht;</text:p>
            <text:p text:style-name="common-al">Gelet op de artikelen 1.61 lid 1, 1.65 lid 1, 1.66 en 1.72 lid 1 Wet kinderopvang;</text:p>
            <text:p text:style-name="common-al">besluiten:</text:p>
            <text:p text:style-name="common-al">de Beleidsregels handhaving Wet kinderopvang Cranendonck vast te stellen.</text:p>
            <text:p text:style-name="common-al">Hoofdstuk 1 Algemeen</text:p>
            <text:p text:style-name="common-al">Artikel 1 Toepassing</text:p>
            <text:p text:style-name="common-al">Deze beleidsregels zijn van toepassing op de handhaving naar aanleiding van overtreding van de bij of krachtens de Wet kinderopvang gestelde regelgeving. </text:p>
            <text:p text:style-name="common-al">Artikel 2 Kwaliteitseisen         </text:p>
            <text:list text:style-name="id1-3-2-2-1-187">
              <text:list-item text:style-override="id1-3-2-2-1-187-1">
                <text:number>1.</text:number>
                <text:p text:style-name="al">De kwaliteitseisen waar aan voldaan moet worden, staan genoemd in de Wet kinderopvang en alle onderliggende regelgeving. Ze worden tevens expliciet in het door de toezichthouder opgestelde rapport genoemd.</text:p>
              </text:list-item>
              <text:list-item text:style-override="id1-3-2-2-1-187-2">
                <text:number>2.</text:number>
                <text:p text:style-name="al">De toezichthouder kinderopvang onderzoekt de naleving van deze kwaliteitseisen en legt de bevindingen vast in een inspectierapport.</text:p>
              </text:list-item>
              <text:list-item text:style-override="id1-3-2-2-1-187-3">
                <text:number>3.</text:number>
                <text:p text:style-name="al">In deze Beleidsregels handhaving Wet kinderopvang Cranendonck wordt uitgegaan van deze kwaliteitseisen.</text:p>
              </text:list-item>
              <text:list-item text:style-override="id1-3-2-2-1-187-4">
                <text:number>4.</text:number>
                <text:p text:style-name="al">In het afwegingsoverzicht dat als bijlage aan deze beleidsregels is toegevoegd worden voor de prioritering, de hoogte van de bestuurlijke boete en de hoogte van de last onder dwangsom per domein de kwaliteitseisen geclusterd weergegeven.</text:p>
              </text:list-item>
            </text:list>
            <text:p text:style-name="common-al">Artikel 3 Vormen van sanctioneren </text:p>
            <text:p text:style-name="common-al">Bij het uitvoeren van het handhavingsbeleid heeft het college de volgende mogelijkheden</text:p>
            <text:list text:style-name="id1-3-2-2-1-190">
              <text:list-item text:style-override="id1-3-2-2-1-190-1">
                <text:number>a.</text:number>
                <text:p text:style-name="al">informeel middel zoals een waarschuwing</text:p>
              </text:list-item>
              <text:list-item text:style-override="id1-3-2-2-1-190-2">
                <text:number>b.</text:number>
                <text:p text:style-name="al">op herstel gericht handhavingsmiddel zoals een herstelsanctie</text:p>
              </text:list-item>
              <text:list-item text:style-override="id1-3-2-2-1-190-3">
                <text:number>c.</text:number>
                <text:p text:style-name="al">bestraffende sanctie</text:p>
              </text:list-item>
            </text:list>
            <text:p text:style-name="common-al">Hoofdstuk 2 Herstellend traject</text:p>
            <text:p text:style-name="common-al">Artikel 4 Herstelsancties</text:p>
            <text:list text:style-name="id1-3-2-2-1-193">
              <text:list-item text:style-override="id1-3-2-2-1-193-1">
                <text:number>1.</text:number>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overtreding(en) en voorkoming van herhaling hiervan.</text:p>
              </text:list-item>
              <text:list-item text:style-override="id1-3-2-2-1-193-2">
                <text:number>2.</text:number>
                <text:p text:style-name="al">Bij het uitvoeren van het herstellend traject hanteert het college de volgende stappen:</text:p>
                <text:list text:style-name="id1-3-2-2-1-193-2-3">
                  <text:list-item text:style-override="id1-3-2-2-1-193-2-3-1">
                    <text:number>a.</text:number>
                    <text:p text:style-name="al">stap 1: aanwijzing</text:p>
                  </text:list-item>
                  <text:list-item text:style-override="id1-3-2-2-1-193-2-3-2">
                    <text:number>b.</text:number>
                    <text:p text:style-name="al">stap 2: last onder dwangsom/last onder bestuursdwang</text:p>
                  </text:list-item>
                  <text:list-item text:style-override="id1-3-2-2-1-193-2-3-3">
                    <text:number>c.</text:number>
                    <text:p text:style-name="al">stap 3: exploitatieverbod</text:p>
                  </text:list-item>
                  <text:list-item text:style-override="id1-3-2-2-1-193-2-3-4">
                    <text:number>d.</text:number>
                    <text:p text:style-name="al">stap 4: intrekken van de toestemming tot exploitatie en verwijdering van de registratie uit het landelijk register kinderopvang</text:p>
                  </text:list-item>
                </text:list>
              </text:list-item>
              <text:list-item text:style-override="id1-3-2-2-1-193-3">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2-1-193-4">
                <text:number>4.</text:number>
                <text:p text:style-name="al">De duur van de hersteltermijn is maximaal 6 weken zoals afgeleid kan worden uit het afwegingsoverzicht dat als bijlage is opgenomen. Indien de overtreding hiertoe aanleiding geeft kan het college besluiten de hersteltermijn te wijzigen.</text:p>
              </text:list-item>
              <text:list-item text:style-override="id1-3-2-2-1-193-5">
                <text:number>5.</text:number>
                <text:p text:style-name="al">In afwijking van het vorige lid, is de hersteltermijn voor het overleggen van een verklaring omtrent gedrag maximaal 2 weken, m.u.v. personen in het personenregister.</text:p>
              </text:list-item>
            </text:list>
            <text:p text:style-name="common-al">Artikel 5 Verwijdering registratie</text:p>
            <text:p text:style-name="common-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p text:style-name="common-al">Hoofdstuk 3 Bestraffend traject</text:p>
            <text:p text:style-name="common-al">Artikel 6 Bevoegdheid opleggen bestuurlijke boete</text:p>
            <text:p text:style-name="common-al">1.Indien de houder een aanwijzing onderscheidenlijk een bevel als bedoeld in artikel 1.65 van de Wet kinderopvang of een vordering tot medewerking als bedoeld in artikel 5:20 Algemene wet bestuursrecht niet nakomt dan wel handelt in strijd met een verbod krachtens artikel 1.66 van voormelde wet kan het college een bestuurlijke boete opleggen van ten hoogste</text:p>
            <text:p text:style-name="common-al">€ 45.000,-. </text:p>
            <text:list text:style-name="id1-3-2-2-1-200">
              <text:list-item text:style-override="id1-3-2-2-1-200-1">
                <text:number>2.</text:number>
                <text:p text:style-name="al">Bij een bestraffend traject bestraffen we de overtreding. Het gaat hierbij niet om het herstel van de overtreding. De vorm van een bestraffende sanctie onder de Wet kinderopvang is de bestuurlijke boete (artikel 1.72, eerste lid van de Wko).</text:p>
              </text:list-item>
              <text:list-item text:style-override="id1-3-2-2-1-200-2">
                <text:number>3.</text:number>
                <text:p text:style-name="al">Bij het besluit tot het opleggen van een bestuurlijke boete spelen prioriteit van de overtreding, het verloop van het hersteltraject en de handhavingsgeschiedenis een rol.</text:p>
              </text:list-item>
              <text:list-item text:style-override="id1-3-2-2-1-200-3">
                <text:number>4.</text:number>
                <text:p text:style-name="al">Een bestuurlijke boete kan separaat aan een hersteltraject worden opgelegd.</text:p>
              </text:list-item>
            </text:list>
            <text:p text:style-name="common-al">Artikel 7 Hoogte bestuurlijke boete</text:p>
            <text:list text:style-name="id1-3-2-2-1-202">
              <text:list-item text:style-override="id1-3-2-2-1-202-1">
                <text:number>1.</text:number>
                <text:p text:style-name="al">Bij de berekening van de bestuurlijke boete als bedoeld in artikel 1.72 lid 1 van de Wet kinderopvang wordt voor alle overtredingen het boetebedrag dat is opgenomen in het als bijlage toegevoegde afwegingsoverzicht als uitgangspunt genomen.</text:p>
              </text:list-item>
              <text:list-item text:style-override="id1-3-2-2-1-202-2">
                <text:number>2.</text:number>
                <text:p text:style-name="al">Het onder het eerste lid genoemde boetebedrag wordt opgelegd per overtreden voorwaarde zoals opgenomen in het desbetreffende domein.</text:p>
              </text:list-item>
              <text:list-item text:style-override="id1-3-2-2-1-202-3">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p text:style-name="common-al">Artikel 8 Recidive/verzwaring</text:p>
            <text:p text:style-name="common-al">Bij de vaststelling van de boete wordt uitgegaan van:</text:p>
            <text:list text:style-name="id1-3-2-2-1-205">
              <text:list-item text:style-override="id1-3-2-2-1-205-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1-205-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common-al">Artikel 9 Matiging</text:p>
            <text:list text:style-name="id1-3-2-2-1-207">
              <text:list-item text:style-override="id1-3-2-2-1-207-1">
                <text:number>1.</text:number>
                <text:p text:style-name="al">Het college kan besluiten om de bestuurlijke boete te matigen, indien de belanghebbende aannemelijk maakt dat op grond van:</text:p>
                <text:list text:style-name="id1-3-2-2-1-207-1-3">
                  <text:list-item text:style-override="id1-3-2-2-1-207-1-3-1">
                    <text:number>a.</text:number>
                    <text:p text:style-name="al">de ernst van de overtreding</text:p>
                  </text:list-item>
                  <text:list-item text:style-override="id1-3-2-2-1-207-1-3-2">
                    <text:number>b.</text:number>
                    <text:p text:style-name="al">de mate van verwijtbaarheid</text:p>
                  </text:list-item>
                  <text:list-item text:style-override="id1-3-2-2-1-207-1-3-3">
                    <text:number>c.</text:number>
                    <text:p text:style-name="al">de omstandigheden waaronder de overtreding is begaan of;</text:p>
                  </text:list-item>
                  <text:list-item text:style-override="id1-3-2-2-1-207-1-3-4">
                    <text:number>d.</text:number>
                    <text:p text:style-name="al">de omstandigheden waarin de overtreder verkeert,</text:p>
                  </text:list-item>
                </text:list>
              </text:list-item>
            </text:list>
            <text:p text:style-name="common-al">boeteoplegging volgens deze beleidsregels handhaving Wet kinderopvang onevenredig is.</text:p>
            <text:p text:style-name="common-al">2.Van een situatie als bedoeld in het vorige lid kan in beginsel slechts sprake zijn, indien sprake is van bijzondere omstandigheden waarin bij de vaststelling van deze Beleidsregels niet is voorzien.</text:p>
            <text:p text:style-name="common-al">Artikel 10 Samenloop</text:p>
            <text:p text:style-name="common-al">De totale bij boetebeschikking op te leggen boete bestaat, ingeval er sprake is van meerdere overtredingen, uit de som van de per overtreding berekende boetebedragen.</text:p>
            <text:p text:style-name="common-al">Hoofdstuk 4 Uitzonderingssituaties</text:p>
            <text:p text:style-name="common-al">Artikel 11 Afwijking van hersteltermijnen</text:p>
            <text:p text:style-name="common-al">Van de hersteltermijnen in artikel 4, vierde lid, kan gemotiveerd worden afgeweken door het college.</text:p>
            <text:p text:style-name="common-al">Artikel 12 Slotbepalingen</text:p>
            <text:list text:style-name="id1-3-2-2-1-216">
              <text:list-item text:style-override="id1-3-2-2-1-216-1">
                <text:number>1.</text:number>
                <text:p text:style-name="al">Deze beleidsregel treedt in werking op de dag na de datum van bekendmaking in het gemeenteblad.</text:p>
              </text:list-item>
              <text:list-item text:style-override="id1-3-2-2-1-216-2">
                <text:number>2.</text:number>
                <text:p text:style-name="al">De Beleidsregels handhaving Wet kinderopvang en kwaliteitseisen peuterspeelzalen’, vastgesteld bij collegebesluit van 23-2-2016 worden tegelijktijdig ingetrokken.</text:p>
              </text:list-item>
              <text:list-item text:style-override="id1-3-2-2-1-216-3">
                <text:number>3.</text:number>
                <text:p text:style-name="al">Deze beleidsregels worden aangehaald als ‘Beleidsregels handhaving Wet kinderopvang Cranendonck’.</text:p>
              </text:list-item>
            </text:list>
            <text:p text:style-name="common-al">Aldus vastgesteld in de vergadering van het college van burgemeester en wethouders van Cranendonck van 17 april 2018.</text:p>
            <text:p text:style-name="common-al">Toelichting</text:p>
            <text:p text:style-name="common-al">Algemene toelichting</text:p>
            <text:p text:style-name="common-al">Hoofdstuk 2 Herstellend traject</text:p>
            <text:p text:style-name="common-al">In een herstellend traject zijn verschillende stappen te onderscheiden: </text:p>
            <text:p text:style-name="common-al">Stap 1: aanwijzing (artikel 1.65 lid 1 Wet kinderopvang)</text:p>
            <text:p text:style-name="common-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2-1-224">
              <text:list-item text:style-override="id1-3-2-2-1-224-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overtredingen 6 weken, met uitzondering van de VOG hiervoor geldt een hersteltermijn van 2 weken.</text:p>
              </text:list-item>
              <text:list-item text:style-override="id1-3-2-2-1-224-2">
                <text:number>2.</text:number>
                <text:p text:style-name="al">Na het verstrijken van de hersteltermijn dient de overtreding beëindigd te zijn. Ter controle hiervan kan de handhaver schriftelijke bewijsstukken opvragen dan wel aan de GGD opdracht geven voor een herinspectie. Is de overtreding niet beëindigd, dan zal een volgende stap worden ingezet.</text:p>
              </text:list-item>
            </text:list>
            <text:p text:style-name="common-al">Stap 2: last onder dwangsom of last onder bestuursdwang (artikel 125 lid 2 Gemeentewet en artikel 5:32 Awb)</text:p>
            <text:p text:style-name="common-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common-al">De bevoegdheid tot het opleggen van een last onder dwangsom is een van de bestuursdwangbevoegdheid afgeleide bevoegdheid; neergelegd in artikel 5:32 Awb. </text:p>
            <text:list text:style-name="id1-3-2-2-1-228">
              <text:list-item text:style-override="id1-3-2-2-1-228-1">
                <text:number>1.</text:number>
                <text:p text:style-name="al">Een last onder dwangsom wordt opgelegd met als doel herstel van de overtreding en/of voorkoming van herhaling van de overtreding.</text:p>
              </text:list-item>
              <text:list-item text:style-override="id1-3-2-2-1-228-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handhavingstraject te zetten.</text:p>
              </text:list-item>
              <text:list-item text:style-override="id1-3-2-2-1-228-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common-al">De hoogte van de dwangsom moet in redelijke verhouding staan tot de zwaarte van het geschonden belang en de beoogde werking van de dwangsom (artikel 5.32b lid Awb).</text:p>
            <text:p text:style-name="common-al">Stap 3: exploitatieverbod (artikel 1.66 Wet kinderopvang)</text:p>
            <text:p text:style-name="common-al">Het college kan de houder verbieden een kindercentrum, een voorziening voor gastouderopvang of een gastouderbureau in exploitatie te nemen dan wel de exploitatie voort te zetten. Dit kan het college in de volgende gevallen:</text:p>
            <text:p text:style-name="common-al">•	zolang de houder een bevel of aanwijzing niet opvolgt en het opleggen van een last onder bestuursdwang niet mogelijk is (lid 1)</text:p>
            <text:p text:style-name="common-al">•	als een kindercentrum, gastouderbureau of voorziening voor gastouderopvang niet of niet langer aan de kwaliteitseisen voldoet (lid 2)</text:p>
            <text:p text:style-name="common-al">Stap 4: het intrekken van de beschikking met toestemming tot exploitatie en het verwijderen van de registratie uit het landelijk register kinderopvang (artikel 1.47a, lid 2 Wet kinderopvang en artikel 8, lid 1 a Besluit landelijk register kinderopvang en register buitenlandse kinderopvang.</text:p>
            <text:p text:style-name="common-al">Er zijn verschillende gronden waarop het college, in het kader van handhaving, de toestemming tot exploitatie kan intrekken en registratie van deze voorziening verwijdert uit het register: </text:p>
            <text:list text:style-name="id1-3-2-2-1-236">
              <text:list-item text:style-override="id1-3-2-2-1-236-1">
                <text:number>1.</text:number>
                <text:p text:style-name="al">indien is gebleken dat de houder niet langer de kinderopvangvoorziening exploiteert;</text:p>
              </text:list-item>
              <text:list-item text:style-override="id1-3-2-2-1-236-2">
                <text:number>2.</text:number>
                <text:p text:style-name="al">indien uit een GGD-inspectie of anderszins is gebleken dat de houder naar verwachting niet dan wel niet langer voldoet aan de bij en krachtens hoofdstuk 1 afdeling 3, paragrafen 2 en 3 Wko gegeven voorschriften;</text:p>
              </text:list-item>
              <text:list-item text:style-override="id1-3-2-2-1-236-3">
                <text:number>3.</text:number>
                <text:p text:style-name="al">indien drie maanden na de registratie de exploitatie van de kinderopvangvoorziening niet daadwerkelijk is aangevangen.</text:p>
              </text:list-item>
            </text:list>
            <text:p text:style-name="common-al">Vanaf het moment dat voor een voorziening voor kinderopvang de toestemming tot exploitatie is ingetrokken en de registratie van deze voorziening is verwijderd uit het register kinderopvang, is er geen sprake meer van kinderopvang in de zin van de wet. Voortzetten van exploitatie leidt tot niet geregistreerde kinderopvang (illegale kinderopvang) en tot een bestuurlijke boete of vervolging door het Openbaar Ministerie op basis van overtreding van de Wet Economische Delicten.</text:p>
            <text:p text:style-name="common-al">Hoofdstuk 3 Bestraffend traject</text:p>
            <text:p text:style-name="common-al">Bij een bestraffend traject bestraffen we de overtreding die ‘in het verleden’ begaan is. Het gaat hierbij niet om het herstel van de overtreding. De vorm van een bestraffende sanctie onder de Wet kinderopvang is de bestuurlijke boete (artikel 1.72 lid 1 Wet kinderopvang).</text:p>
            <text:p text:style-name="common-al">In de Beleidsregels handhaving Wet kinderopvang Cranendonck is neergelegd op welke wijze het college invulling geeft aan zijn beleidsvrijheid.</text:p>
            <text:p text:style-name="common-al">De bestuurlijke boete kan opgelegd worden, indien:</text:p>
            <text:p text:style-name="common-al">•	de houder een schriftelijke aanwijzing en/of bevel niet nakomt;</text:p>
            <text:p text:style-name="common-al">•	de houder een verplichting als bedoeld bij of krachtens hoofdstuk 1, afdeling 3, Wko niet nakomt;</text:p>
            <text:p text:style-name="common-al">•	de houder niet meewerkt aan een vordering van een toezichthouder (artikel 5:20 Awb);</text:p>
            <text:p text:style-name="common-al">•	de houder in strijd met een verbod handelt, opgelegd krachtens artikel 1.66 Wko.</text:p>
            <text:p text:style-name="common-al">Het beleid houdt in dat het college, indien bovenstaande niet wordt nageleefd, een boete ter hoogte van het in het afwegingsoverzicht genoemde bedrag (met inachtneming van de bepalingen over de boete in deze Beleidsregels) kan opleggen. </text:p>
            <text:p text:style-name="common-al">Uitzondering hierop is de voorziening voor gastouderopvang. Hiervoor geldt dat de hoogte van de boete zoals opgenomen in het afwegingsoverzicht wordt gehalveerd. De achterliggende gedachte hierbij is het bijzondere karakter van deze voorziening. Indien het gaat om overtreding van een voorwaarde die specifiek is voor gastouders wordt het boetebedrag zoals vermeld in het overzicht onverkort overgenomen.</text:p>
            <text:p text:style-name="common-al">De hoogte van de boete zal met inachtneming van de prioritering en van de algemene bepalingen hieromtrent worden bepaald en kan worden verzwaard dan wel worden gematigd.</text:p>
            <text:p text:style-name="common-al">Als er sprake is van een overtreding zoals genoemd in het afwegingsoverzicht onder “overige overtredingen” kan het college eveneens een boete opleggen.</text:p>
            <text:p text:style-name="common-al">Artikelsgewijze toelichting</text:p>
            <text:p text:style-name="common-al">Artikel 1</text:p>
            <text:p text:style-name="common-al">Dit artikel spreekt voor zich.</text:p>
            <text:p text:style-name="common-al">Artikel 2</text:p>
            <text:p text:style-name="common-al">De kwaliteitseisen waaraan bij of krachtens de Wet kinderopvang voldaan moet worden staan in de wet -en regelgeving. Een volledige opsomming is ook terug te vinden in de door de toezichthouder gebruikte modelrapporten.</text:p>
            <text:p text:style-name="common-al">Artikel 3</text:p>
            <text:p text:style-name="common-al">In dit artikel worden de vormen van handhaving benoemd.</text:p>
            <text:p text:style-name="common-al">Een herstelsanctie is gericht op herstel van een overtreding en/of voorkoming van herhaling.</text:p>
            <text:p text:style-name="common-al">Een bestraffende sanctie is gericht op bestraffen van een begane overtreding. In de Algemene wet bestuursrecht wordt ook wel gesproken over leedtoevoeging. Naast de bestraffende sanctie (i.c. een bestuurlijke boete) kan ook een herstelsanctie worden opgelegd.</text:p>
            <text:p text:style-name="common-al">Artikel 4</text:p>
            <text:p text:style-name="common-al">Voor een uitgebreide toelichting wordt verwezen naar de Algemene toelichting op hoofdstuk 2 Herstellend traject.</text:p>
            <text:p text:style-name="common-al">Artikel 5</text:p>
            <text:p text:style-name="common-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common-al">Artikel 6 Bevoegdheid opleggen bestuurlijke boete</text:p>
            <text:list text:style-name="id1-3-2-2-1-264">
              <text:list-item text:style-override="id1-3-2-2-1-264-1">
                <text:number>1.</text:number>
                <text:p text:style-name="al">Het opleggen van een bestuurlijke boete is een bevoegdheid van het college. Dit betekent dat het college een bestuurlijke boete op kan leggen, maar daartoe niet verplicht is.</text:p>
              </text:list-item>
              <text:list-item text:style-override="id1-3-2-2-1-264-2">
                <text:number>2.</text:number>
                <text:p text:style-name="al">De overtredingen van de kwaliteitseisen zijn geprioriteerd. In geval van overtredingen met een hoge prioriteit maakt het college eerder gebruik van zijn bevoegdheid een bestuurlijke boete op te leggen dan bij overtredingen met een gemiddelde of lage prioriteit. Ook speelt bij de overweging tot het opleggen van een bestuurlijke boete mee, of de houder aantoonbaar inspanningen verricht om de overtreding op te heffen. Tot slot speelt een rol, welke overtredingen in het verleden zijn geconstateerd en in welke mate inspanningen zijn verricht om deze overtredingen op te lossen.</text:p>
              </text:list-item>
            </text:list>
            <text:p text:style-name="common-al">Uit het afwegingsoverzicht blijkt, dat het college ook een bestuurlijke boete kan opleggen bij overtreding van een norm zoals genoemd onder ‘overige overtredingen. Deze overige overtredingen betreffen </text:p>
            <text:p text:style-name="common-al">•	het niet melden van wijzigingen als bedoeld in de artikelen 1.47 van de Wet kinderopvang, </text:p>
            <text:p text:style-name="common-al">•	de verplichtingen op grond van artikel 5:20 van de Algemene wet bestuursrecht, </text:p>
            <text:p text:style-name="common-al">•	het exploiteren in strijd met artikel 1.45 van de Wet kinderopvang </text:p>
            <text:p text:style-name="common-al">•	het niet naleven van een aanwijzing of bevel als bedoeld in artikel 1.65 van de Wet kinderopvang en </text:p>
            <text:p text:style-name="common-al">•	het niet nakomen, dan wel in strijd handelen met een verbod krachtens artikel 1.66 van Wet kinderopvang. </text:p>
            <text:p text:style-name="common-al">Artikel 7 Hoogte bestuurlijke boete</text:p>
            <text:p text:style-name="common-al">1.In de Wet kinderopvang is het maximaal op te leggen boetebedrag aangegeven. Het college heeft derhalve beleidsvrijheid ten aanzien van de hoogte van het op te leggen boetebedrag naar aanleiding van een specifieke overtreding.</text:p>
            <text:p text:style-name="common-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common-al">Mede gelet op het in artikel 1.72 van de Wet kinderopvang neergelegde boetemaximum heeft dit geleid tot de volgende verdeling.</text:p>
            <text:p text:style-name="common-al">Prioritering	Boetebedrag</text:p>
            <text:p text:style-name="common-al">Hoog	€ 1.000,- tot € 8.000,-</text:p>
            <text:p text:style-name="common-al">Gemiddeld	€   750,- tot € 3.000,-</text:p>
            <text:p text:style-name="common-al">Laag	Maximaal € 1.500,-</text:p>
            <text:p text:style-name="common-al">Uitzonderingen hierop zijn:</text:p>
            <text:p text:style-name="common-al">•	In geval van overtreding van de artikelen 1.66, en 1.45 Wet kinderopvang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common-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common-al">2.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common-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common-al">Artikel 8 Recidive/verzwaring</text:p>
            <text:p text:style-name="common-al">1.Bij recidive treedt strafverzwaring op. Dit artikel bepaalt de hoogte van de strafverzwaring.</text:p>
            <text:p text:style-name="common-al">In het geval de overtreder de afgelopen twee jaar al eerder is beboet voor eenzelfde overtreding verhoogt het college de boete met 50%. </text:p>
            <text:p text:style-name="common-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p text:style-name="common-al">2.Iedere volgende overtreding binnen de periode van twee jaar wordt bestraft met een boete van 2 maal het in het afwegingsoverzicht opgenomen boetebedrag.</text:p>
            <text:p text:style-name="common-al">Artikel 9 Matiging</text:p>
            <text:p text:style-name="common-al">Dit artikel spreekt voor zich.</text:p>
            <text:p text:style-name="common-al">Artikel 10 Samenloop </text:p>
            <text:p text:style-name="common-al">Dit artikel spreekt voor zich. </text:p>
            <text:p text:style-name="common-al">Artikel 11 Afwijking van hersteltermijnen</text:p>
            <text:p text:style-name="common-al">Van de hersteltermijnen, zoals genoemd in artikel 4 het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p text:style-name="common-al">Artikel 12 Slotbepalingen</text:p>
            <text:p text:style-name="common-al">Dit artikel spreekt voor zich.</text:p>
            <text:p text:style-name="common-al">Afwegingsoverzicht dagopvang / buitenschoolse opvang / gastouderopvang/ gastouderbureau </text:p>
            <text:p text:style-name="common-al">Domein Kinderopvang, Gastouderopvang, Gastouderbureau: Registratie – wijziging - naleving	Prioriteit	Boetebedrag	Last onder dwangsom </text:p>
            <text:p text:style-name="common-al">Exploitatie zonder toestemming college van B en W</text:p>
            <text:p text:style-name="common-al">BUITENSCHOOLSE OPVANG EN KINDERDAGVERBLIJF</text:p>
            <text:p text:style-name="common-al">Het bedrijfsmatig of anders dan om niet verzorgen, opvoeden en bijdragen aan de ontwikkeling van kinderen tot de eerste dag van de maand waarop het voortgezet onderwijs voor die kinderen begint.</text:p>
            <text:p text:style-name="common-al">bso, kdv artikel 1.1 lid 1 jo 1.49 Wko	Hoog </text:p>
            <text:p text:style-name="common-al"> 	€ 20.500,- </text:p>
            <text:p text:style-name="common-al">(boete 4e categorie )</text:p>
            <text:p text:style-name="common-al">	€ 22.000,-</text:p>
            <text:p text:style-name="common-al">GASTOUDERBUREAU			</text:p>
            <text:p text:style-name="common-al">Een organisatie die gastouderopvang tot stand brengt en begeleidt en door tussenkomst van wie de betaling van ouders aan gastouders geschiedt. </text:p>
            <text:p text:style-name="common-al">artikel 1.1 lid 1 jo 1.49 Wko			</text:p>
            <text:p text:style-name="common-al">GASTOUDEROPVANG			</text:p>
            <text:p text:style-name="common-al">Kinderopvang door tussenkomst geregistreerd gastouderbureau; in gezinssituatie; op woonadres gastouder of vraagouder.</text:p>
            <text:p text:style-name="common-al">artikel 1.1 lid 1 jo 1.49 Wko			</text:p>
            <text:p text:style-name="common-al">ALLE KINDEROPVANGVOORZIENINGEN			</text:p>
            <text:p text:style-name="common-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common-al">artikel 1.45 lid 3 Wko			</text:p>
            <text:p text:style-name="common-al">Onverwijld melden wijziging aan het college</text:p>
            <text:p text:style-name="common-al">ALLE KINDEROPVANGVOORZIENINGEN</text:p>
            <text:p text:style-name="common-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common-al">artikel 1.47 lid 1 en 6 Wko; artikel 7 lid 2, 3 en 4 Besluit landelijk register kinderopvang en register buitenlandse kinderopvang 	Hoog	€ 2.000,-	€ 3.500,-</text:p>
            <text:p text:style-name="common-al">Inrichting administratie</text:p>
            <text:p text:style-name="common-al">BUITENSCHOOLSE OPVANG, KINDERDAGVERBLIJF en GASTOUDERBUREAU</text:p>
            <text:p text:style-name="common-al">Eisen gesteld aan de inrichting van de administratie van een kinderdagverblijf, buitenschoolse opvang of gastouderbureau opdat de toezichthouder een onderzoek kan uitvoeren op de naleving van de bij of krachtens wet gegeven voorschriften.</text:p>
            <text:p text:style-name="common-al">bso, kdv artikel 1.53 Wko, artikel 11 lid 1 en 2 Regeling wet kinderopvang</text:p>
            <text:p text:style-name="common-al">bso, gob, kdv artikel 11 lid 1 Regeling Wet kinderopvang</text:p>
            <text:p text:style-name="common-al">bso, kdv artikel 11 lid 2 Regeling Wet kinderopvang</text:p>
            <text:p text:style-name="common-al">gob artikel 1.56 lid 6 Wet kinderopvang, , artikel 11 lid 1 en 3 Regeling Wet kinderopvang	Gemiddeld</text:p>
            <text:p text:style-name="common-al">	€ 1.500,-</text:p>
            <text:p text:style-name="common-al">per ontbrekend stuk </text:p>
            <text:p text:style-name="common-al">	€ 3.000,-</text:p>
            <text:p text:style-name="common-al">Een schriftelijke overeenkomst per (vraag)ouder</text:p>
            <text:p text:style-name="common-al">kdv en bso artikel 1.52 lid 1, </text:p>
            <text:p text:style-name="common-al">gob artikel 1.52 lid 1 en 1.56 lid 4 Wko			</text:p>
            <text:p text:style-name="common-al">GASTOUDERBUREAU</text:p>
            <text:p text:style-name="common-al">Inzichtelijke betalingen van vraagouders aan gastouderbureau en doorbetaling van gastouderbureau aan gastouders</text:p>
            <text:p text:style-name="common-al">artikel 1.49 lid 4b en 1.56 Wko; artikel 11 lid 1 en 3 Regeling Wet kinderopvang	Hoog	€ 1.500,-	€ 3.000,-</text:p>
            <text:p text:style-name="common-al">Een ondertekend origineel van de risico-inventarisatie veiligheid en gezondheid.</text:p>
            <text:p text:style-name="common-al">artikel 1.56 Wko ; artikel 7 lid 4 Besluit kwaliteit gastouderbureaus, gastouders en voorzieningen voor gastouderopvang 	Gemiddeld 	€ 1.000,-</text:p>
            <text:p text:style-name="common-al">per voorziening voor gastouderopvang	€ 2.500,-</text:p>
            <text:p text:style-name="common-al">Naleving kadervoorschriften</text:p>
            <text:p text:style-name="common-al">BUITENSCHOOLSE OPVANG EN KINDERDAGVERBLIJF</text:p>
            <text:p text:style-name="common-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common-al">artikelen 1.49 lid 1 en 2 en 1.50 lid 1 en 2 Wko; dagopvang: artikel 2 besluit kwaliteit kinderopvang of BSO artikel 11 Besluit kwaliteit kinderopvang		Prioritering en boetebedrag zijn aangegeven bij de inhoudelijke overtredingen, die de overtreding van verantwoorde kinderopvang veroorzaken. </text:p>
            <text:p text:style-name="common-al">GASTOUDERBUREAU		</text:p>
            <text:p text:style-name="common-al">Houder draagt zorg voor een verantwoorde uitvoering van de </text:p>
            <text:p text:style-name="common-al">werkzaamheden van het bureau, waaronder wordt verstaan:</text:p>
            <text:list text:style-name="id1-3-2-2-1-345">
              <text:list-item text:style-override="id1-3-2-2-1-345-1">
                <text:number>a.</text:number>
                <text:p text:style-name="al">het tot stand brengen en begeleiden van gastouderopvang die bijdraagt aan een goede en gezonde ontwikkeling van het kind in een veilige en gezonde omgeving;</text:p>
              </text:list-item>
              <text:list-item text:style-override="id1-3-2-2-1-345-2">
                <text:number>b.</text:number>
                <text:p text:style-name="al">het doorgeleiden van de betalingen van ouders aan gastouders.</text:p>
              </text:list-item>
            </text:list>
            <text:p text:style-name="common-al">artikelen 1.49 lid 4 en 1.56 lid 1 Wko</text:p>
            <text:p text:style-name="common-al">GASTOUDEROPVANG		</text:p>
            <text:p text:style-name="common-al">Houder biedt verantwoorde gastouderopvang aan waaronder wordt verstaan opvang die bijdraagt aan een goede en gezonde ontwikkeling van het kind in een veilige en gezonde omgeving.</text:p>
            <text:p text:style-name="common-al">artikelen 1.49 lid 3 en 1.56b lid 1 Wko		</text:p>
            <text:p text:style-name="common-al">Domein Pedagogisch Klimaat	Prioriteit	Boetebedrag	Last onder dwangsom</text:p>
            <text:p text:style-name="common-al">Pedagogisch beleidsplan</text:p>
            <text:p text:style-name="common-al">BUITENSCHOOLSE OPVANG EN KINDERDAGVERBLIJF</text:p>
            <text:p text:style-name="common-al">Elke buitenschoolse opvang en kinderdagverblijf beschikt over een pedagogisch beleidsplan. </text:p>
            <text:p text:style-name="common-al">bso en kdv artikelen 1.49 lid 1 en 2, en 1.50 lid 1 en 2 Wko</text:p>
            <text:p text:style-name="common-al">bso artikel 12 lid 1 Besluit kwaliteit kinderopvang</text:p>
            <text:p text:style-name="common-al">kdv artikel 3 lid 1 Besluit kwaliteit kinderopvang	Hoog	€ 8.000,-	€ 9.500,-</text:p>
            <text:p text:style-name="common-al">GASTOUDERBUREAU			</text:p>
            <text:p text:style-name="common-al">Houder stelt een pedagogisch beleidsplan vast, waarin de voor dat gastouderbureau kenmerkende visie op de omgang met kinderen is beschreven.</text:p>
            <text:p text:style-name="common-al">artikelen 1.49 lid 4, en 1.56 lid 1 en 2 Wko; artikel 11 lid 1 Besluit kwaliteit gastouderbureau, gastouder en voorziening voor gastouderopvang; artikel 12a lid 1 Regeling kwaliteit kinderopvang 			</text:p>
            <text:p text:style-name="common-al">Inhoud pedagogisch beleidsplan</text:p>
            <text:p text:style-name="common-al">BUITENSCHOOLSE OPVANG EN KINDERDAGVERBLIJF</text:p>
            <text:p text:style-name="common-al">Het pedagogisch beleidsplan bevat ten minste een concrete beschrijving van de wijze waarop invulling wordt gegeven aan aspecten van verantwoorde dagopvang, bedoeld in artikel 2 van het Besluit kwaliteit kinderopvang. </text:p>
            <text:p text:style-name="common-al">bso en kdv artikelen 1.49 lid 1 en 2, en 1.50 lid 1 en 2 Wko</text:p>
            <text:p text:style-name="common-al">bso artikelen 11 en 12 lid 2a Besluit kwaliteit kinderopvang</text:p>
            <text:p text:style-name="common-al">kdv artikelen 2 en 3 lid 2a Besluit kwaliteit kinderopvang 	Gemiddeld 	€ 3.000,- 	€ 4.500,-</text:p>
            <text:p text:style-name="common-al">Het pedagogisch beleidsplan bevat een concrete beschrijving van de overige daaraan gestelde kwaliteitseisen.</text:p>
            <text:p text:style-name="common-al">bso en kdv artikelen 1.49 lid 1 en 2, en 1.50 lid 1 en 2 Wko</text:p>
            <text:p text:style-name="common-al">bso artikel 12 lid 2, 3 Besluit kwaliteit kinderopvang</text:p>
            <text:p text:style-name="common-al">kdv artikel 3 lid 2, 3 Besluit kwaliteit kinderopvang			</text:p>
            <text:p text:style-name="common-al">GASTOUDERBUREAU	</text:p>
            <text:p text:style-name="common-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common-al">artikelen 1.49 lid 4, en 1.56 lid 1 en 2 Wko; artikel 11 lid 1 Besluit kwaliteit gastouderbureau, gastouder en voorziening voor gastouderopvang artikel 12a lid 1 onder a Regeling kwaliteit gastouderbureau, gastouder en voorziening voor gastouderopvang	Gemiddeld 	€ 3.000,-	€ 4.500,-</text:p>
            <text:p text:style-name="common-al">Het pedagogisch beleidsplan bevat in duidelijke en observeerbare termen een beschrijving van het aantal kinderen dat door de gastouder wordt opgevangen en de leeftijden van die kinderen.</text:p>
            <text:p text:style-name="common-al">En het pedagogisch beleidsplan bevat in duidelijke en observeerbare termen een beschrijving van de eisen die aan de voorzieningen voor gastouderopvang worden gesteld. </text:p>
            <text:p text:style-name="common-al">artikelen 1.49 lid 4, en 1.56 lid 1 en 2 Wko; artikel 11 lid 1 Besluit kwaliteit gastouderbureau, gastouder en voorziening voor gastouderopvang artikel 12a lid 1 onder b en c Regeling kwaliteit gastouderbureau, gastouder en voorziening voor gastouderopvang			</text:p>
            <text:p text:style-name="common-al">Pedagogische praktijk</text:p>
            <text:p text:style-name="common-al">BUITENSCHOOLSE OPVANG EN KINDERDAGVERBLIJF</text:p>
            <text:p text:style-name="common-al">Houder draagt er zorg voor dat er conform het pedagogisch beleidsplan wordt gehandeld.</text:p>
            <text:p text:style-name="common-al">bso, kdv artikelen 1.49 lid 1 en 2, en 1.50 lid 1 en 2 Wko </text:p>
            <text:p text:style-name="common-al">bso artikel 12 lid 1 Besluit kwaliteit kinderopvang</text:p>
            <text:p text:style-name="common-al">kdv artikel 3 lid 1 Besluit kwaliteit kinderopvang	Gemiddeld 	€ 3.000,-	€ 4.500,-</text:p>
            <text:p text:style-name="common-al">GASTOUDERBUREAU</text:p>
            <text:p text:style-name="common-al">Houder voert een zodanig beleid dat de gastouder de kwaliteitseisen kan naleven en stelt hiertoe het pedagogisch beleidsplan ter beschikking aan de gastouder.</text:p>
            <text:p text:style-name="common-al">De houder draagt er zorg voor dat alle bij zijn gastouderbureau aangesloten gastouders het pedagogisch beleid uitvoeren. Het pedagogisch beleid is door het gastouderbureau aan de gastouders verstrekt.</text:p>
            <text:p text:style-name="common-al">artikelen 1.49 lid 4 sub a en 1.56 lid 1, artikel 11 en 16 Besluit kwaliteit gastouderbureau, gastouder en voorziening voor gastouderopvang	Gemiddeld 	€ 3.000,- 	€ 4.500,-</text:p>
            <text:p text:style-name="common-al">GASTOUDEROPVANG</text:p>
            <text:p text:style-name="common-al">De gastouder handelt overeenkomstig het pedagogisch beleidsplan dat door het gastouderbureau is opgesteld en ter beschikking is gesteld.</text:p>
            <text:p text:style-name="common-al">artikel 1.56b lid 1 en 2 Wko; artikel 16 Besluit kwaliteit gastouderbureau, gastouder en voorziening voor gastouderopvang	Gemiddeld 	€ 1.000,-	€ 2.500,-</text:p>
            <text:p text:style-name="common-al">Kinderdagverblijf / Voorschoolse educatie  </text:p>
            <text:p text:style-name="common-al">Voorschoolse educatie omvat per week ten minste vier dagdelen van ten minste 2,5 uur of per week ten minste 10 uur aan activiteiten gericht op het stimuleren van ontwikkelingsdomeinen.</text:p>
            <text:p text:style-name="common-al">artikel 1.50b Wko; artikelen 2 en 5 Besluit basisvoorwaarden kwaliteit voorschoolse educatie	Hoog</text:p>
            <text:p text:style-name="common-al">	€ 2.000</text:p>
            <text:p text:style-name="common-al">	€ 3.500,-</text:p>
            <text:p text:style-name="common-al">Per acht feitelijk aanwezige kinderen in de groep is ten minste één beroepskracht aanwezig.</text:p>
            <text:p text:style-name="common-al">artikel 1.50b Wko ; artikel 3 lid 1 Besluit basisvoorwaarden kwaliteit voorschoolse educatie			</text:p>
            <text:p text:style-name="common-al">De groep bestaat uit ten hoogste 16 feitelijk aanwezige kinderen. </text:p>
            <text:p text:style-name="common-al">artikel 1.50b Wko ; artikel 3 lid 2 Besluit basisvoorwaarden kwaliteit voorschoolse educatie			</text:p>
            <text:p text:style-name="common-al">De beroepskrachten voorschoolse educatie zijn in het bezit van: een getuigschrift of een erkende beroepskwalificatie.</text:p>
            <text:p text:style-name="common-al">artikel 1.50b Wko ; artikel 4 Besluit basisvoorwaarden kwaliteit voorschoolse educatie;</text:p>
            <text:p text:style-name="common-al">artikel 10c Regeling Wet kinderopvang	Gemiddeld	€ 1.500,-	€ 3.000,-</text:p>
            <text:p text:style-name="common-al">De houder stelt jaarlijks een opleidingsplan op.</text:p>
            <text:p text:style-name="common-al">artikel 1.50b Wko ; artikel 4 lid 4 Besluit basisvoorwaarden kwaliteit voorschoolse educatie	Gemiddeld	€ 3.000,-</text:p>
            <text:p text:style-name="common-al">niet aanwezig</text:p>
            <text:p text:style-name="common-al">€ 1.000,-</text:p>
            <text:p text:style-name="common-al">niet actueel	€ 4.500,-</text:p>
            <text:p text:style-name="common-al">niet aanwezig</text:p>
            <text:p text:style-name="common-al">€ 2,500,-</text:p>
            <text:p text:style-name="common-al">niet actueel</text:p>
            <text:p text:style-name="common-al">Voor de voorschoolse educatie wordt een programma gebruikt waarin op gestructureerde en samenhangende wijze de ontwikkeling wordt gestimuleerd op het gebied van taal, rekenen, motoriek en sociaal-emotionele ontwikkeling. </text:p>
            <text:p text:style-name="common-al">artikel 1.50b Wko ; artikel 5 Besluit basisvoorwaarden kwaliteit voorschoolse educatie	Gemiddeld	€ 1.000,-	€ 2.500,-</text:p>
            <text:p text:style-name="common-al">Inrichting administratie voorschoolse educatie</text:p>
            <text:p text:style-name="common-al">Een overzicht van alle bij het kinderdagverblijf werkzame beroepskrachten in relatie tot de behaalde diploma’s en getuigschriften.</text:p>
            <text:p text:style-name="common-al">Artikel 1.53 Wko; artikel 11 lid 2a Regeling Wet kinderopvang	Gemiddeld	€ 1.000,-	€ 2.500,-</text:p>
            <text:p text:style-name="common-al">Domein Personeel en Groepen</text:p>
            <text:p text:style-name="common-al">Prioriteit	Boetebedrag 	Last onder dwangsom</text:p>
            <text:p text:style-name="common-al">Verklaring omtrent het gedrag / personenregister</text:p>
            <text:p text:style-name="common-al">ALLE KINDEROPVANGVOORZIENINGEN	</text:p>
            <text:list text:style-name="id1-3-2-2-1-418">
              <text:list-item text:style-override="id1-3-2-2-1-418-1">
                <text:number>1.</text:number>
                <text:p text:style-name="al">Verklaring omtrent het gedrag en Personenregister</text:p>
                <text:list text:style-name="id1-3-2-2-1-418-1-3">
                  <text:list-item text:style-override="id1-3-2-2-1-418-1-3-1">
                    <text:number>-</text:number>
                    <text:p text:style-name="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text:p>
                  </text:list-item>
                  <text:list-item text:style-override="id1-3-2-2-1-418-1-3-2">
                    <text:number>-</text:number>
                    <text:p text:style-name="al">Voornoemde personen zijn gekoppeld aan de houder(s).</text:p>
                  </text:list-item>
                </text:list>
              </text:list-item>
            </text:list>
            <text:p text:style-name="common-al">kdv en bso artikel 1.48d en 1.50 lid 3 tot en met 8Wko</text:p>
            <text:p text:style-name="common-al">gob artikel 1.48d en 1.56 lid 3 Wko</text:p>
            <text:p text:style-name="common-al">gastouder artikel 1.48d en 1.56b lid 3 Wko	Hoog	</text:p>
            <text:p text:style-name="common-al">€ 4.000,-</text:p>
            <text:p text:style-name="common-al">per ontbrekende inschrijving</text:p>
            <text:p text:style-name="common-al">€ 2.000,-</text:p>
            <text:p text:style-name="common-al">per ontbrekende koppeling </text:p>
            <text:p text:style-name="common-al">	€ 5.500,-</text:p>
            <text:p text:style-name="common-al">per ontbrekende inschrijving</text:p>
            <text:p text:style-name="common-al">€ 3.500,-</text:p>
            <text:p text:style-name="common-al">per ontbrekende koppeling</text:p>
            <text:p text:style-name="common-al">2.Verklaring omtrent het gedrag en Personenregister</text:p>
            <text:p text:style-name="common-al">   Werkzaamheden van personen worden pas aangevangen </text:p>
            <text:p text:style-name="common-al">   nadat de koppeling tussen de persoon en de houder tot stand is</text:p>
            <text:p text:style-name="common-al">   gebracht.</text:p>
            <text:p text:style-name="common-al">Kdv en bso artikel 1.50 lid 4 Wko</text:p>
            <text:p text:style-name="common-al">Gob artikel 1.56 lid 3 Wko 	Hoog	€ 4.000,-	€ 5.500,-</text:p>
            <text:p text:style-name="common-al">Passende beroepskwalificatie of deskundigheidseisen / Algemeen</text:p>
            <text:p text:style-name="common-al">BUITENSCHOOLSE OPVANG EN KINDERDAGVERBLIJF</text:p>
            <text:list text:style-name="id1-3-2-2-1-438">
              <text:list-item text:style-override="id1-3-2-2-1-438-1">
                <text:number>1.</text:number>
                <text:p text:style-name="al">Passende beroepskwalificatie voor beroepskrachten conform de meest recent aangevangen cao kinderopvang;</text:p>
              </text:list-item>
              <text:list-item text:style-override="id1-3-2-2-1-438-2">
                <text:number>2.</text:number>
                <text:p text:style-name="al">De inzet van beroepskrachten in opleiding gebeurt overeenkomstig de voorwaarden zoals opgenomen in de meest recent aangevangen cao kinderopvang;</text:p>
              </text:list-item>
              <text:list-item text:style-override="id1-3-2-2-1-438-3">
                <text:number>3.</text:number>
                <text:p text:style-name="al">Gedurende de opvang is er tenminste één volwassene aanwezig die gekwalificeerd is voor eerste hulp aan kinderen.</text:p>
              </text:list-item>
            </text:list>
            <text:p text:style-name="common-al">bso, kdv artikelen 1.49 lid 1 en 2; 1.50 lid 1 en 2 Wko</text:p>
            <text:p text:style-name="common-al">bso artikel 13 lid 4; 15 lid 1 en 2 en 16 lid 1,2, 7 en 8 Besluit kwaliteit kinderopvang; artikel 9a lid 1 en 2; artikel 9b en 9c Regeling Wet kinderopvang</text:p>
            <text:p text:style-name="common-al">kdv artikel 4 lid 5; 6 lid 1 en 2; 7 lid 1,2,7,8 en 9 Besluit kwaliteit kinderopvang; artikel 7 lid 1, artikel 8 en 9 Regeling Wet kinderopvang	Hoog	€ 4.000,-</text:p>
            <text:p text:style-name="common-al">geen (juiste) beroepskwalificatie of verkeerd ingezette beroepskracht in opleiding</text:p>
            <text:p text:style-name="common-al">€ 2.000,-</text:p>
            <text:p text:style-name="common-al">Geen (juiste) EHBO kwalificatie</text:p>
            <text:p text:style-name="common-al">	€ 5.500,-</text:p>
            <text:p text:style-name="common-al">geen (juiste) beroepskwalificatie of verkeerd ingezette beroepskracht in opleiding</text:p>
            <text:p text:style-name="common-al">€ 3.500,-</text:p>
            <text:p text:style-name="common-al">Geen (juiste) EHBO kwalificatie</text:p>
            <text:p text:style-name="common-al">GASTOUDEROPVANG</text:p>
            <text:list text:style-name="id1-3-2-2-1-450">
              <text:list-item text:style-override="id1-3-2-2-1-450-1">
                <text:number>1.</text:number>
                <text:p text:style-name="al">Gastouder beschikt over een getuigschrift van een (beroeps)opleiding of erkenning van een beroepskwalificatie;</text:p>
              </text:list-item>
              <text:list-item text:style-override="id1-3-2-2-1-450-2">
                <text:number>2.</text:number>
                <text:p text:style-name="al">Gastouder beschikt over een geregistreerd certificaat eerste hulp aan kinderen bij ongevallen.</text:p>
              </text:list-item>
            </text:list>
            <text:p text:style-name="common-al">artikel 1.56b 1 en 2 Wko </text:p>
            <text:p text:style-name="common-al">artikel 13 Besluit kwaliteit gastouderbureaus, gastouders en voorzieningen voor gastouderopvang</text:p>
            <text:p text:style-name="common-al">artikelen 10, 10a, 10b en 10d Regeling Wet kinderopvang	Hoog	€ 3.000,- </text:p>
            <text:p text:style-name="common-al">Ad 1</text:p>
            <text:p text:style-name="common-al">€ 2.000,-</text:p>
            <text:p text:style-name="common-al">Ad 2	€ 4.500,- </text:p>
            <text:p text:style-name="common-al">Ad 1</text:p>
            <text:p text:style-name="common-al">€ 3.500,-</text:p>
            <text:p text:style-name="common-al">Ad 2</text:p>
            <text:p text:style-name="common-al">Passende beroepskwalificatie / Meertalige opvang</text:p>
            <text:p text:style-name="common-al">BUITENSCHOOLSE OPVANG</text:p>
            <text:p text:style-name="common-al">Beroepskrachten meertalige buitenschoolse opvang beschikken over een voor de werkzaamheden passende certificaat of diploma </text:p>
            <text:p text:style-name="common-al">art 1.50 lid 1 en 2 Wet kinderopvang; </text:p>
            <text:p text:style-name="common-al">artikel 15 Besluit kwaliteit kinderopvang	Hoog	€ 4.000,- </text:p>
            <text:p text:style-name="common-al">geen juiste kwalificatie	€ 5.500,-</text:p>
            <text:p text:style-name="common-al">geen juiste kwalificatie</text:p>
            <text:p text:style-name="common-al">Personeelsformatie per gastouder / door gastouderbureau</text:p>
            <text:p text:style-name="common-al">Het gastouderbureau draagt er zorg voor dat er per aangesloten gastouder op jaarbasis tenminste 16 uur wordt besteed aan begeleiding en bemiddeling.</text:p>
            <text:p text:style-name="common-al">artikel 1.56 lid 7 Wko; artikel 11b lid 2 Regeling kwaliteit gastouderbureaus, gastouders en voorzieningen voor gastouderopvang	Gemiddeld	€ 2.000,- 	€ 3.500,-</text:p>
            <text:p text:style-name="common-al">Beroepskracht-kindratio</text:p>
            <text:p text:style-name="common-al">BUITENSCHOOLSE OPVANG EN KINDERDAGVERBLIJF</text:p>
            <text:p text:style-name="common-al">Het aantal minimaal in te zetten beroepskrachten is afgestemd op het aantal aanwezige kinderen in een </text:p>
            <text:list text:style-name="id1-3-2-2-1-473">
              <text:list-item text:style-override="id1-3-2-2-1-473-1">
                <text:number>-</text:number>
                <text:p text:style-name="al">stamgroep (dagopvang);</text:p>
              </text:list-item>
              <text:list-item text:style-override="id1-3-2-2-1-473-2">
                <text:number>-</text:number>
                <text:p text:style-name="al">in een basisgroep (buitenschoolse opvang);</text:p>
              </text:list-item>
              <text:list-item text:style-override="id1-3-2-2-1-473-3">
                <text:number>-</text:number>
                <text:p text:style-name="al">in een combinatiegroep (dagopvang en buitenschoolse opvang).</text:p>
              </text:list-item>
            </text:list>
            <text:p text:style-name="common-al">Daarbij is rekening gehouden met de leeftijd en het aantal aanwezige kinderen</text:p>
            <text:p text:style-name="common-al">bso, kdv artikelen 1.49 lid 1 en 2, en 1.50 lid 1 en 2 Wko </text:p>
            <text:p text:style-name="common-al">bso artikel 16 lid 1 en 2 Besluit kwaliteit kinderopvang;</text:p>
            <text:p text:style-name="common-al">kdv artikel 7 lid 1, 2 en 7 Besluit kwaliteit kinderopvang 	Hoog	€ 5.000,-	€ 6.500,-</text:p>
            <text:p text:style-name="common-al">Indien kinderen bij een activiteit hun stamgroep (dagopvang) of hun basisgroep (buitenschoolse opvang) verlaten leidt dit niet tot een verlaging van de minimaal in te zetten beroepskrachten.</text:p>
            <text:p text:style-name="common-al">bso, kdv artikelen 1.49 lid 1 en 2, en 1.50 lid 1 en 2 Wko</text:p>
            <text:p text:style-name="common-al">bso artikel 16 lid 3 Besluit kwaliteit kinderopvang;</text:p>
            <text:p text:style-name="common-al">kdv artikel 7 lid 3 Besluit kwaliteit kinderopvang 	Hoog	€ 2.500,-</text:p>
            <text:p text:style-name="common-al">	€ 4.000,-</text:p>
            <text:p text:style-name="common-al">Minder beroepskrachten inzetten</text:p>
            <text:list text:style-name="id1-3-2-2-1-484">
              <text:list-item text:style-override="id1-3-2-2-1-484-1">
                <text:number>-</text:number>
                <text:p text:style-name="al">Op schooldagen kan de buitenschoolse opvang ten hoogste een half uur per dag en op vrije dagen van de basisschool en tijdens schoolvakanties ten hoogste drie uur per dag minder beroepskrachten inzetten.</text:p>
              </text:list-item>
              <text:list-item text:style-override="id1-3-2-2-1-484-2">
                <text:number>-</text:number>
                <text:p text:style-name="al">Dagopvang kan ten hoogste drie uur per dag minder beroepskrachten inzetten.</text:p>
              </text:list-item>
              <text:list-item text:style-override="id1-3-2-2-1-484-3">
                <text:number>-</text:number>
                <text:p text:style-name="al">Indien bij het afwijken van de beroepskracht-kindratio één beroepskracht aanwezig is, is ter ondersteuning van deze beroepskracht een andere volwassene aanwezig.</text:p>
              </text:list-item>
              <text:list-item text:style-override="id1-3-2-2-1-484-4">
                <text:number>-</text:number>
                <text:p text:style-name="al">Indien conform de beroepskracht-kindratio slechts één beroepskracht aanwezig is wordt dan is een andere volwassene telefonisch bereikbaar en bij calamiteiten binnen 15 minuten aanwezig.</text:p>
              </text:list-item>
            </text:list>
            <text:p text:style-name="common-al">bso, kdv artikelen 1.49 lid 1 en 2, en 1.50 lid 1 en 2 Wko</text:p>
            <text:p text:style-name="common-al">bso artikel 13 lid 3f; 16 lid 4, 5 en 6 Besluit kwaliteit kinderopvang</text:p>
            <text:p text:style-name="common-al">kdv artikel 4 lid 3f; 7 lid 4, 5 en 6 Besluit kwaliteit kinderopvang	Hoog	€ 2.500,-</text:p>
            <text:p text:style-name="common-al">Per minder ingezette beroepskracht of ontbreken achterwacht	€ 4.000,-</text:p>
            <text:p text:style-name="common-al">Per minder ingezette beroepskracht of ontbreken achterwacht</text:p>
            <text:p text:style-name="common-al">Opvang in groepen / Stabiliteitseisen</text:p>
            <text:p text:style-name="common-al">BUITENSCHOOLSE OPVANG EN KINDERDAGVERBLIJF</text:p>
            <text:p text:style-name="common-al">De opvang vindt plaats in stamgroepen (dagopvang) of basisgroepen (buitenschoolse opvang). </text:p>
            <text:p text:style-name="common-al">bso, kdv artikelen 1.49 lid 1 en 2 en 1.50 lid 1 en 2 Wko</text:p>
            <text:p text:style-name="common-al">bso; artikel18 lid 1 Besluit kwaliteit kinderopvang;</text:p>
            <text:p text:style-name="common-al">kdv artikel 9 lid 1 Besluit kwaliteit kinderopvang</text:p>
            <text:p text:style-name="common-al">	Hoog</text:p>
            <text:p text:style-name="common-al">	€ 4.000,-	€ 5.500,-</text:p>
            <text:p text:style-name="common-al">Eisen aan de maximale omvang van de stamgroep (dagopvang) of van de basisgroep (buitenschoolse opvang).</text:p>
            <text:p text:style-name="common-al">Eisen aan de maximale omvang van een gecombineerde groep, indien een stamgroep (dagopvang) en een basisgroep (buitenschoolse opvang) gecombineerd worden. </text:p>
            <text:p text:style-name="common-al">bso, kdv artikelen 1.49 lid 1 en 2, en 1.50 lid 1 en 2 Wko </text:p>
            <text:p text:style-name="common-al">bso artikel 18 lid 2 Besluit kwaliteit kinderopvang;</text:p>
            <text:p text:style-name="common-al">kdv artikel 9 lid 2 en 10 Besluit kwaliteit kinderopvang 		€ 2.000,- </text:p>
            <text:p text:style-name="common-al">per kind teveel	€ 3.500,- </text:p>
            <text:p text:style-name="common-al">per kind teveel</text:p>
            <text:p text:style-name="common-al">Met vooraf gegeven schriftelijke toestemming van de ouders kan een kind gedurende een vooraf schriftelijk met de ouders overeengekomen periode worden opgevangen in één andere stamgroep (dagopvang) of basisgroep (buitenschoolse opvang). </text:p>
            <text:p text:style-name="common-al">bso, kdv artikelen 1.49 lid 1 en 2, en 1.50 lid 1 en 2 Wko </text:p>
            <text:p text:style-name="common-al">bso artikel 18 lid 4 Besluit kwaliteit kinderopvang; </text:p>
            <text:p text:style-name="common-al">kdv artikel 9 lid 9 Besluit kwaliteit kinderopvang		€ 2.000,-</text:p>
            <text:p text:style-name="common-al">per ontbrekende toestemming</text:p>
            <text:p text:style-name="common-al">	€ 3.500,-</text:p>
            <text:p text:style-name="common-al">per ontbrekende toestemming</text:p>
            <text:p text:style-name="common-al">Aan ieder kind wordt een mentor toegewezen. </text:p>
            <text:list text:style-name="id1-3-2-2-1-513">
              <text:list-item text:style-override="id1-3-2-2-1-513-1">
                <text:number>-</text:number>
                <text:p text:style-name="al">de mentor is een beroepskracht van het kind;</text:p>
              </text:list-item>
              <text:list-item text:style-override="id1-3-2-2-1-513-2">
                <text:number>-</text:number>
                <text:p text:style-name="al">bespreekt de ontwikkeling van het kind periodiek met de ouders (dagopvang);</text:p>
              </text:list-item>
              <text:list-item text:style-override="id1-3-2-2-1-513-3">
                <text:number>-</text:number>
                <text:p text:style-name="al">bespreekt, indien wenselijk, de ontwikkeling van het kind periodiek met de ouders (buitenschoolse opvang);</text:p>
              </text:list-item>
              <text:list-item text:style-override="id1-3-2-2-1-513-4">
                <text:number>-</text:number>
                <text:p text:style-name="al">de mentor is voor ouders het aanspreekpunt bij vragen over de ontwikkeling en welbevinden van het kind (dagopvang);</text:p>
              </text:list-item>
              <text:list-item text:style-override="id1-3-2-2-1-513-5">
                <text:number>-</text:number>
                <text:p text:style-name="al">de mentor is voor ouders en kind het aanspreekpunt bij vragen over de ontwikkeling en welbevinden van het kind (buitenschoolse opvang);</text:p>
              </text:list-item>
            </text:list>
            <text:p text:style-name="common-al">bso, kdv artikelen 1.49 lid 1 en 2, en 1.50 lid 1 en 2 Wko </text:p>
            <text:p text:style-name="common-al">bso artikel 18 lid 5 Besluit kwaliteit kinderopvang; </text:p>
            <text:p text:style-name="common-al">kdv artikel 9 lid 11 Besluit kwaliteit kinderopvang	Gemiddeld	€ 1.500,- 	€ 3.000,-</text:p>
            <text:p text:style-name="common-al">KINDERDAGVERBLIJF</text:p>
            <text:p text:style-name="common-al">Houder deelt ouders en kind mee tot welke stamgroep het kind behoort en welke beroepskracht(en) op welke dag aan de desbetreffende stamgroep zijn toegewezen</text:p>
            <text:p text:style-name="common-al">artikelen 1.49 lid 1 en 2, 1.50 lid 1 en 2 en 1.54 lid 1 Wko; artikel 9 lid 3 Besluit kwaliteit kinderopvang 	Hoog</text:p>
            <text:p text:style-name="common-al"> 	€ 2.000,-	€ 3.500,-</text:p>
            <text:list text:style-name="id1-3-2-2-1-521">
              <text:list-item text:style-override="id1-3-2-2-1-521-1">
                <text:number>-</text:number>
                <text:p text:style-name="al">Ten hoogste twee vaste beroepskrachten bij kinderen tot één jaar.</text:p>
              </text:list-item>
              <text:list-item text:style-override="id1-3-2-2-1-521-2">
                <text:number>-</text:number>
                <text:p text:style-name="al">Ten hoogste drie vaste beroepskrachten bij kinderen van één jaar of ouder.</text:p>
              </text:list-item>
            </text:list>
            <text:p text:style-name="common-al">artikelen 1.49 lid 1 en 2, en 1.50 lid 1 en 2 Wko; artikel 9 lid 4 en 5 Besluit kwaliteit kinderopvang</text:p>
            <text:p text:style-name="common-al">		€ 1.500,-	€ 3.000,-</text:p>
            <text:p text:style-name="common-al">Een kind maakt gedurende de week gebruik van ten hoogste twee verschillende stamgroepruimtes </text:p>
            <text:p text:style-name="common-al">artikelen 1.49 lid 1 en 2, en 1.50 lid 1 en 2 Wko; artikel 9 lid 6 Besluit kwaliteit kinderopvang 		€ 1.500,-	€ 3.000,-</text:p>
            <text:p text:style-name="common-al">GASTOUDEROPVANG</text:p>
            <text:p text:style-name="common-al">De maximale groepsgrootte per gastouder wordt afgestemd op de leeftijd van de op te vangen kinderen (0 tot 13 jaar).</text:p>
            <text:p text:style-name="common-al">De eigen kinderen in de leeftijd tot 10 jaar worden meegerekend.</text:p>
            <text:p text:style-name="common-al">artikel 1.49 lid 3, 1.56 b lid 1 en 2 Wko; artikel 14 Besluit kwaliteit gastouderbureaus, gastouders en voorzieningen voor gastouderopvang; artikel 13 Regeling kwaliteit gastouderbureaus, gastouders en voorzieningen voor gastouderopvang	Hoog	€ 2.000,- 	€ 3.500,-</text:p>
            <text:p text:style-name="common-al">Gebruik voorgeschreven voertaal</text:p>
            <text:p text:style-name="common-al">ALLE KINDEROPVANGVOORZIENINGEN</text:p>
            <text:p text:style-name="common-al">De Nederlandse voertaal wordt gebruikt of er wordt meertalige buitenschoolse opvang verzorgd. Waar naast de Nederlandse taal de Friese taal of spreektaal in levend gebruik is mag ook die taal als voertaal worden gebruikt </text:p>
            <text:p text:style-name="common-al">OF </text:p>
            <text:p text:style-name="common-al">Er wordt naast de Nederlandse voertaal mede een andere taal als voertaal gebezigd, omdat de herkomst van de kinderen in specifieke omstandigheden daartoe noodzaakt, overeenkomstig een door de houder vastgestelde gedragscode</text:p>
            <text:p text:style-name="common-al">Kdv, bso en go artikel 1.55 Wko	Gemiddeld	€ 3.000,-	€ 4.500,-</text:p>
            <text:p text:style-name="common-al">Domein Veiligheid en gezondheid 	Prioriteit	Boetebedrag 	Last onder dwangsom</text:p>
            <text:p text:style-name="common-al">Veiligheids- en gezondheidsbeleid</text:p>
            <text:p text:style-name="common-al">BUITENSCHOOLSE OPVANG EN KINDERDAGVERBLIJF</text:p>
            <text:list text:style-name="id1-3-2-2-1-539">
              <text:list-item text:style-override="id1-3-2-2-1-539-1">
                <text:number>-</text:number>
                <text:p text:style-name="al">De houder heeft voor elke kdv en bso een beleid dat ertoe leidt dat de veiligheid en gezondheid van de op te vangen kinderen zoveel mogelijk is gewaarborgd.</text:p>
              </text:list-item>
              <text:list-item text:style-override="id1-3-2-2-1-539-2">
                <text:number>-</text:number>
                <text:p text:style-name="al">De houder draagt er zorg voor dat er conform het veiligheids- en gezondheidsbeleid wordt gehandeld.</text:p>
              </text:list-item>
            </text:list>
            <text:p text:style-name="common-al">bso, kdv artikelen 1.49 lid 1 en 2, 1.50 lid 1 en 2 Wko; </text:p>
            <text:p text:style-name="common-al">bso artikel 13 lid 1 Besluit kwaliteit kinderopvang </text:p>
            <text:p text:style-name="common-al">kdv artikel 4 lid 1 Besluit kwaliteit kinderopvang 	Hoog	€ 8.000,-</text:p>
            <text:p text:style-name="common-al">ontbreken </text:p>
            <text:p text:style-name="common-al">beleid</text:p>
            <text:p text:style-name="common-al">€ 4.000,-</text:p>
            <text:p text:style-name="common-al">niet ernaar handelen	€ 9.500,-</text:p>
            <text:p text:style-name="common-al">ontbreken</text:p>
            <text:p text:style-name="common-al">beleid</text:p>
            <text:p text:style-name="common-al">€ 5.500,-</text:p>
            <text:p text:style-name="common-al">niet ernaar handelen</text:p>
            <text:list text:style-name="id1-3-2-2-1-551">
              <text:list-item text:style-override="id1-3-2-2-1-551-1">
                <text:number>-</text:number>
                <text:p text:style-name="al">De houder evalueert, en indien nodig actualiseert, het veiligheids- en gezondheidsbeleid binnen drie maanden na opening van het kindercentrum.</text:p>
              </text:list-item>
              <text:list-item text:style-override="id1-3-2-2-1-551-2">
                <text:number>-</text:number>
                <text:p text:style-name="al">Daarna houdt de houder het veiligheids- en gezondheidsbeleid actueel.</text:p>
              </text:list-item>
            </text:list>
            <text:p text:style-name="common-al">bso, kdv artikelen 1.49 lid 1 en 2, 1.50 lid 1 en 2 Wko</text:p>
            <text:p text:style-name="common-al">bso artikel 13 lid 2 Besluit kwaliteit kinderopvang </text:p>
            <text:p text:style-name="common-al">kdv artikel 4 lid 2 Besluit kwaliteit kinderopvang 		€ 4.000,-	€ 5,500,-</text:p>
            <text:p text:style-name="common-al">Het veiligheids- en gezondheidsbeleid omvat in ieder geval de volgende elementen:</text:p>
            <text:list text:style-name="id1-3-2-2-1-556">
              <text:list-item text:style-override="id1-3-2-2-1-556-1">
                <text:number>1.</text:number>
                <text:p text:style-name="al">Wijze waarop er continu proces is van vormen, implementeren, evalueren en actualiseren van het beleid;</text:p>
              </text:list-item>
              <text:list-item text:style-override="id1-3-2-2-1-556-2">
                <text:number>2.</text:number>
                <text:p text:style-name="al">Voornaamste risico’s en het risico van grensoverschrijdend gedrag, waaronder het vierogenprincipe bij de dagopvang</text:p>
              </text:list-item>
              <text:list-item text:style-override="id1-3-2-2-1-556-3">
                <text:number>3.</text:number>
                <text:p text:style-name="al">Plan van aanpak voornaamste risico’s en grensoverschrijdend gedrag</text:p>
              </text:list-item>
              <text:list-item text:style-override="id1-3-2-2-1-556-4">
                <text:number>4.</text:number>
                <text:p text:style-name="al">Omgaan met risico’s,</text:p>
              </text:list-item>
              <text:list-item text:style-override="id1-3-2-2-1-556-5">
                <text:number>5.</text:number>
                <text:p text:style-name="al">Inzichtelijk voor medewerkers en ouders</text:p>
              </text:list-item>
              <text:list-item text:style-override="id1-3-2-2-1-556-6">
                <text:number>6.</text:number>
                <text:p text:style-name="al">Achterwacht</text:p>
              </text:list-item>
            </text:list>
            <text:p text:style-name="common-al">bso, kdv artikelen 1.49 lid 1 en 2, 1.50 lid 1 en 2 Wko </text:p>
            <text:p text:style-name="common-al">bso artikel 13 lid 3 Besluit kwaliteit kinderopvang</text:p>
            <text:p text:style-name="common-al">kdv artikel 4 lid 3 Besluit kwaliteit kinderopvang 		€ 2.000,-	€ 3.500,-</text:p>
            <text:p text:style-name="common-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common-al">Kdv artikel 1.49 lid 1 en 2; 1.50 lid 1 en 2 Wko, artikel 4 lid 4 Besluit kwaliteit kinderopvang	Hoog	€ 4.000	€ 5.500,-</text:p>
            <text:p text:style-name="common-al">Gedurende de opvang is er tenminste één volwassene aanwezig die gekwalificeerd is voor eerste hulp aan kinderen.</text:p>
            <text:p text:style-name="common-al">bso, kdv artikelen 1.49 lid 1 en 2, 1.50 lid 1 en 2 Wko</text:p>
            <text:p text:style-name="common-al">bso artikel 13 lid 4 Besluit kwaliteit kinderopvang; artikel 9b Regeling Wet kinderopvang</text:p>
            <text:p text:style-name="common-al">kdv artikel 4 lid 5 Besluit kwaliteit kinderopvang; artikel 8 Regeling Wet kinderopvang	Hoog	</text:p>
            <text:p text:style-name="common-al">€ 2.000,-</text:p>
            <text:p text:style-name="common-al">	€ 3.500,-</text:p>
            <text:p text:style-name="common-al">Inventarisatie veiligheids- en gezondheidsrisico’s</text:p>
            <text:p text:style-name="common-al">GASTOUDERBUREAU</text:p>
            <text:list text:style-name="id1-3-2-2-1-570">
              <text:list-item text:style-override="id1-3-2-2-1-570-1">
                <text:number>-</text:number>
                <text:p text:style-name="al">De houder van het GOB voert een beleid dat ertoe leidt dat de veiligheid en gezondheid van de door de gastouder op te vangen kinderen op het opvangadres gewaarborgd is.</text:p>
              </text:list-item>
              <text:list-item text:style-override="id1-3-2-2-1-570-2">
                <text:number>-</text:number>
                <text:p text:style-name="al">De houder van het GOB inventariseert jaarlijks samen met de gastouder de veiligheids- en gezondheidsrisico’s van alle voor kinderen toegankelijke ruimten in elke woning waar gastouderopvang plaats vindt.</text:p>
              </text:list-item>
              <text:list-item text:style-override="id1-3-2-2-1-570-3">
                <text:number>-</text:number>
                <text:p text:style-name="al">De houder van het GOB stelt samen met de gastouder een plan van aanpak op.</text:p>
              </text:list-item>
              <text:list-item text:style-override="id1-3-2-2-1-570-4">
                <text:number>-</text:number>
                <text:p text:style-name="al">De risico-inventarisatie veiligheid en gezondheid bevat in ieder geval een beschrijving van de benoemde thema’s.</text:p>
              </text:list-item>
            </text:list>
            <text:p text:style-name="common-al">artikel 1.49 lid 4 sub a, 1.56 lid 1 en 2 en 1.56b lid 1 en 2 Wko; </text:p>
            <text:p text:style-name="common-al">artikel 7 lid 1, 2, 3 en 5 Besluit kwaliteit gastouderbureaus, gastouders en voorzieningen voor gastouderopvang; artikel 11 lid 3 Regeling kwaliteit gastouderbureaus, gastouders en voorzieningen voor gastouderopvang	Hoog</text:p>
            <text:p text:style-name="common-al">	€ 8.000,-</text:p>
            <text:p text:style-name="common-al">geen inventarisatie</text:p>
            <text:p text:style-name="common-al">€ 4.000,-</text:p>
            <text:p text:style-name="common-al">&gt;1 jaar,</text:p>
            <text:p text:style-name="common-al">niet actueel</text:p>
            <text:p text:style-name="common-al">€ 2.000,-</text:p>
            <text:p text:style-name="common-al">per niet beschreven thema</text:p>
            <text:p text:style-name="common-al">	€ 9.500,-</text:p>
            <text:p text:style-name="common-al">geen inventarisatie</text:p>
            <text:p text:style-name="common-al">€ 5.500,-</text:p>
            <text:p text:style-name="common-al">&gt;1 jaar,</text:p>
            <text:p text:style-name="common-al">niet actueel</text:p>
            <text:p text:style-name="common-al">€ 3.500,-</text:p>
            <text:p text:style-name="common-al">per niet beschreven thema</text:p>
            <text:p text:style-name="common-al">GASTOUDEROPVANG	</text:p>
            <text:list text:style-name="id1-3-2-2-1-588">
              <text:list-item text:style-override="id1-3-2-2-1-588-1">
                <text:number>-</text:number>
                <text:p text:style-name="al">De gastouder houdt bij de uitvoering van de werkzaamheden rekening met de risico-inventarisatie veiligheid en gezondheid.</text:p>
              </text:list-item>
              <text:list-item text:style-override="id1-3-2-2-1-588-2">
                <text:number>-</text:number>
                <text:p text:style-name="al">De gastouder draagt er zorg voor dat de maatregelen uit het plan van aanpak binnen de gestelde termijn worden genomen.</text:p>
              </text:list-item>
              <text:list-item text:style-override="id1-3-2-2-1-588-3">
                <text:number>-</text:number>
                <text:p text:style-name="al">De gastouder draagt zorg voor een actuele lijst van ongevallen</text:p>
              </text:list-item>
              <text:list-item text:style-override="id1-3-2-2-1-588-4">
                <text:number>-</text:number>
                <text:p text:style-name="al">Op ieder adres waar opvang plaatsvindt, is een op dat adres toegespitste inventarisatie aanwezig.</text:p>
              </text:list-item>
            </text:list>
            <text:p text:style-name="common-al">artikel 1.49 lid 3; 1.56b lid 1 en 2 Wko, artikel 12 lid 1 en 3 Besluit kwaliteit gastouderbureaus, gastouders en voorzieningen voor gastouderopvang, artikel 11 lid 1, 2 en 4 Regeling kwaliteit gastouderbureaus, gastouders en voorzieningen voor gastouderopvang 	Hoog	€ 2.000,- 	€ 3.500,-</text:p>
            <text:p text:style-name="common-al">Bereikbaarheid en achterwacht</text:p>
            <text:list text:style-name="id1-3-2-2-1-591">
              <text:list-item text:style-override="id1-3-2-2-1-591-1">
                <text:number>-</text:number>
                <text:p text:style-name="al">Een gastouder is goed telefonisch bereikbaar</text:p>
              </text:list-item>
              <text:list-item text:style-override="id1-3-2-2-1-591-2">
                <text:number>-</text:number>
                <text:p text:style-name="al">Zorgt voor een adequate vervanging bij calamiteiten bij opvang van meer dan drie aanwezige kinderen.</text:p>
                <text:list text:style-name="id1-3-2-2-1-591-2-3">
                  <text:list-item text:style-override="id1-3-2-2-1-591-2-3-1">
                    <text:number>1.</text:number>
                    <text:p text:style-name="al">Achterwachtregeling</text:p>
                  </text:list-item>
                  <text:list-item text:style-override="id1-3-2-2-1-591-2-3-2">
                    <text:number>2.</text:number>
                    <text:p text:style-name="al">Achterwacht is bij calamiteiten binnen 15 minuten aanwezig</text:p>
                  </text:list-item>
                  <text:list-item text:style-override="id1-3-2-2-1-591-2-3-3">
                    <text:number>3.</text:number>
                    <text:p text:style-name="al">Achterwacht is gedurende de opvanguren altijd telefonisch bereikbaar</text:p>
                  </text:list-item>
                </text:list>
              </text:list-item>
            </text:list>
            <text:p text:style-name="common-al">artikelen 1.49 lid 3 en 1.56b lid 1 en 2 Wko artikel 12 lid 2 en 3 Besluit kwaliteit gastouderbureaus, gastouders en voorzieningen voor gastouderopvang, artikel 12 Regeling kwaliteit gastouderbureaus, gastouders en voorzieningen voor gastouderopvang 	Hoog	€ 1.000,-	€ 2.500,-</text:p>
            <text:p text:style-name="common-al">Meldcode kindermishandeling</text:p>
            <text:p text:style-name="common-al">ALLE KINDEROPVANGVOORZIENINGEN</text:p>
            <text:p text:style-name="common-al">De houder heeft een meldcode kindermishandeling vastgesteld die ten minste de volgende elementen bevat: stappenplan; toebedeling van verantwoordelijkheden; aandacht voor bijzondere vormen van geweld; omgaan met vertrouwelijke gegevens. </text:p>
            <text:p text:style-name="common-al">kdv artikel 1.49 lid 1 en 1.51a lid 1, 2, 3 en 5 Wko; 5 besluit kwaliteit kinderopvang</text:p>
            <text:p text:style-name="common-al">bso 1.49 lid 1 en 1.51a lid 1, 2, 3 en 5 Wko; artikel 14 Besluit kwaliteit kinderopvang </text:p>
            <text:p text:style-name="common-al">gob artikel 1.49 lid 4a; 1.51a lid 1,2,3 en 5 Wko; artikel 8 Besluit kwaliteit gastouderbureaus, gastouders en voorzieningen voor gastouderopvang	Hoog	€ 8.000,-	€ 9.500,-</text:p>
            <text:list text:style-name="id1-3-2-2-1-599">
              <text:list-item text:style-override="id1-3-2-2-1-599-1">
                <text:number>-</text:number>
                <text:p text:style-name="al">De houder bevordert de kennis en het gebruik van de meldcode bij personeel of bij gastouders</text:p>
              </text:list-item>
              <text:list-item text:style-override="id1-3-2-2-1-599-2">
                <text:number>-</text:number>
                <text:p text:style-name="al">De houder handelt overeenkomstig de wettelijke meldplicht (gewelds- of zedendelict) en bevordert de kennis en het gebruik ervan.</text:p>
              </text:list-item>
            </text:list>
            <text:p text:style-name="common-al">bso, kdv artikelen1.49 lid 1; 1.51a lid 4, 1.51b en 1.51c Wko </text:p>
            <text:p text:style-name="common-al">gob artikelen 14.49 lid 4a; 1.51a lid 4, 1.51b en 1.51c Wko		€ 2.000,-	€ 3.500,-</text:p>
            <text:p text:style-name="common-al">Domein Accommodatie en inrichting</text:p>
            <text:p text:style-name="common-al">Prioriteit	Boetebedrag 	Last onder dwangsom</text:p>
            <text:p text:style-name="common-al">Binnen- en buitenruimte</text:p>
            <text:p text:style-name="common-al">BUITENSCHOOLSE OPVANG EN KINDERDAGVERBLIJF</text:p>
            <text:p text:style-name="common-al">De binnen- en buitenruimtes waar kinderen verblijven gedurende de tijd dat zij worden opgevangen, zijn </text:p>
            <text:list text:style-name="id1-3-2-2-1-607">
              <text:list-item text:style-override="id1-3-2-2-1-607-1">
                <text:number>-</text:number>
                <text:p text:style-name="al">veilig,</text:p>
              </text:list-item>
              <text:list-item text:style-override="id1-3-2-2-1-607-2">
                <text:number>-</text:number>
                <text:p text:style-name="al">toegankelijk en</text:p>
              </text:list-item>
              <text:list-item text:style-override="id1-3-2-2-1-607-3">
                <text:number>-</text:number>
                <text:p text:style-name="al">passend ingericht in overeenstemming met het aantal en de leeftijd van de op te vangen kinderen.</text:p>
              </text:list-item>
            </text:list>
            <text:p text:style-name="common-al">bso, kdv artikelen 1.49 lid 1, en 1.50 lid 1 en 2 Wko;</text:p>
            <text:p text:style-name="common-al">bso artikel 19 lid 1 Besluit kwaliteit kinderopvang </text:p>
            <text:p text:style-name="common-al">kdv artikel 10 lid 1 Besluit kwaliteit kinderopvang 	Gemiddeld	€ 2.000,- 	€ 3.500,-</text:p>
            <text:p text:style-name="common-al">BUITENSCHOOLSE OPVANG</text:p>
            <text:p text:style-name="common-al">Per aanwezig kind is ten minste 3,5 m² binnenspeelruimte beschikbaar. </text:p>
            <text:p text:style-name="common-al">artikelen 1.49 lid 1, en 1.50 lid 1 en 2 Wko; artikel 19 lid 2 Besluit kwaliteit kinderopvang	Gemiddeld	€ 2.000,-</text:p>
            <text:p text:style-name="common-al">3-3.5m² </text:p>
            <text:p text:style-name="common-al">€ 3.000,-</text:p>
            <text:p text:style-name="common-al">&lt; 3m² 	€ 3.500,-</text:p>
            <text:p text:style-name="common-al">3-3.5m² </text:p>
            <text:p text:style-name="common-al">€ 4.500,-</text:p>
            <text:p text:style-name="common-al">&lt; 3m² </text:p>
            <text:list text:style-name="id1-3-2-2-1-620">
              <text:list-item text:style-override="id1-3-2-2-1-620-1">
                <text:number>-</text:number>
                <text:p text:style-name="al">Per aanwezig kind is ten minste 3 m² vaste buitenspeelruimte beschikbaar.</text:p>
              </text:list-item>
              <text:list-item text:style-override="id1-3-2-2-1-620-2">
                <text:number>-</text:number>
                <text:p text:style-name="al">De buitenspeelruimte is bij voorkeur aangrenzend aan het kindercentrum.</text:p>
              </text:list-item>
              <text:list-item text:style-override="id1-3-2-2-1-620-3">
                <text:number>-</text:number>
                <text:p text:style-name="al">Niet aangrenzende buitenspeelruimte is in de directe nabijheid en voor kinderen veilig en toegankelijk</text:p>
              </text:list-item>
            </text:list>
            <text:p text:style-name="common-al">artikelen 1.49 lid 1, en 1.50 lid 1 en 2 Wko; artikel 19 lid 3 Besluit kwaliteit kinderopvang		€ 1.000,-</text:p>
            <text:p text:style-name="common-al">2-2.5m² </text:p>
            <text:p text:style-name="common-al">en overige eisen</text:p>
            <text:p text:style-name="common-al">€ 2.000,-</text:p>
            <text:p text:style-name="common-al">&lt; 2m² </text:p>
            <text:p text:style-name="common-al">	€ 2.500,-</text:p>
            <text:p text:style-name="common-al">2-2.5m²</text:p>
            <text:p text:style-name="common-al">en overige eisen</text:p>
            <text:p text:style-name="common-al">€ 3.500,-</text:p>
            <text:p text:style-name="common-al">&lt; 2m²</text:p>
            <text:p text:style-name="common-al">KINDERDAGVERBLIJF</text:p>
            <text:list text:style-name="id1-3-2-2-1-632">
              <text:list-item text:style-override="id1-3-2-2-1-632-1">
                <text:number>-</text:number>
                <text:p text:style-name="al">Per aanwezig kind is ten minste 3,5 m² binnenspeelruimte beschikbaar.</text:p>
              </text:list-item>
              <text:list-item text:style-override="id1-3-2-2-1-632-2">
                <text:number>-</text:number>
                <text:p text:style-name="al">Elke stamgroep beschikt over een afzonderlijke vaste groepsruimte.</text:p>
              </text:list-item>
            </text:list>
            <text:p text:style-name="common-al">artikelen 1.49 lid 1, en 1.50 lid 1 en 2 Wko; artikel 10 lid 2 Besluit kwaliteit kinderopvang </text:p>
            <text:p text:style-name="common-al">	Gemiddeld</text:p>
            <text:p text:style-name="common-al">	€ 2.000,-</text:p>
            <text:p text:style-name="common-al">3-3.5 m²</text:p>
            <text:p text:style-name="common-al">€ 3.000,-</text:p>
            <text:p text:style-name="common-al">&lt; 3 m² </text:p>
            <text:p text:style-name="common-al">€ 2.000,-</text:p>
            <text:p text:style-name="common-al">per ontbrekende ruimte;	€ 3.500,-</text:p>
            <text:p text:style-name="common-al">3-3.5 m²</text:p>
            <text:p text:style-name="common-al">€ 4.500,-</text:p>
            <text:p text:style-name="common-al">&lt; 3 m² </text:p>
            <text:p text:style-name="common-al">€ 3.500,-</text:p>
            <text:p text:style-name="common-al">per ontbrekende ruimte;</text:p>
            <text:p text:style-name="common-al">Voor aanwezige kinderen tot de leeftijd van anderhalf jaar is in ieder geval een afzonderlijke slaapruimte aanwezig.</text:p>
            <text:p text:style-name="common-al">artikelen 1.49 lid 1, en 1.50 lid 1 en 2 Wko; artikel 10 lid 4 Besluit kwaliteit kinderopvang </text:p>
            <text:p text:style-name="common-al">		€ 2.500,-	€ 4.000,-</text:p>
            <text:list text:style-name="id1-3-2-2-1-649">
              <text:list-item text:style-override="id1-3-2-2-1-649-1">
                <text:number>-</text:number>
                <text:p text:style-name="al">Per aanwezig kind is ten minste 3 m² vaste buitenspeelruimte beschikbaar.</text:p>
              </text:list-item>
              <text:list-item text:style-override="id1-3-2-2-1-649-2">
                <text:number>-</text:number>
                <text:p text:style-name="al">De buitenspeelruimte is voor kinderen in de leeftijd tot twee jaar aangrenzend aan het kinderdagcentrum.</text:p>
              </text:list-item>
              <text:list-item text:style-override="id1-3-2-2-1-649-3">
                <text:number>-</text:number>
                <text:p text:style-name="al">Voor kinderen vanaf twee jaar is de buitenspeelruimte bij voorkeur aangrenzend aan het kinderdagcentrum, maar in ieder geval aangrenzend aan het gebouw.</text:p>
              </text:list-item>
            </text:list>
            <text:p text:style-name="common-al">artikelen 1.49 lid 1, en 1.50 lid 1 en 2 Wko; artikel 10 lid 3 Besluit kwaliteit kinderopvang </text:p>
            <text:p text:style-name="common-al">	Gemiddeld</text:p>
            <text:p text:style-name="common-al">	€ 1.000,-</text:p>
            <text:p text:style-name="common-al">2-2.5m² </text:p>
            <text:p text:style-name="common-al">en overige eisen</text:p>
            <text:p text:style-name="common-al">€ 2.000,-</text:p>
            <text:p text:style-name="common-al">&lt; 2m² </text:p>
            <text:p text:style-name="common-al">	€ 2.500,-</text:p>
            <text:p text:style-name="common-al">2-2.5m²</text:p>
            <text:p text:style-name="common-al">en overige eisen</text:p>
            <text:p text:style-name="common-al">€ 3.500,-</text:p>
            <text:p text:style-name="common-al">&lt; 2m²</text:p>
            <text:p text:style-name="common-al">Woning</text:p>
            <text:p text:style-name="common-al">GASTOUDEROPVANG</text:p>
            <text:list text:style-name="id1-3-2-2-1-664">
              <text:list-item text:style-override="id1-3-2-2-1-664-1">
                <text:number>-</text:number>
                <text:p text:style-name="al">De woning waar gastouderopvang plaatsvindt beschikt over voldoende speelruimteruimte;</text:p>
              </text:list-item>
              <text:list-item text:style-override="id1-3-2-2-1-664-2">
                <text:number>-</text:number>
                <text:p text:style-name="al">De slaapruimte voor kinderen tot 1,5 jaar is afzonderlijk en op het aantal kinderen afgestemd</text:p>
              </text:list-item>
              <text:list-item text:style-override="id1-3-2-2-1-664-3">
                <text:number>-</text:number>
                <text:p text:style-name="al">De binnen- en buitenruimten waar de kinderen verblijven zijn veilig, toegankelijk en passend ingericht in overeenstemming met het aantal en de leeftijd van de op te vangen kinderen.</text:p>
              </text:list-item>
            </text:list>
            <text:p text:style-name="common-al">artikelen 1.49 lid 3 en 1.56b lid 1 en 2 Wko; artikel 15 lid 1 Besluit kwaliteit gastouderbureaus, gastouders en voorzieningen voor gastouderopvang; artikel 14 Regeling kwaliteit gastouderbureaus, gastouders en voorzieningen voor gastouderopvang </text:p>
            <text:p text:style-name="common-al">	Gemiddeld</text:p>
            <text:p text:style-name="common-al">	€ 1.000,-</text:p>
            <text:p text:style-name="common-al">	€ 2.500,-</text:p>
            <text:p text:style-name="common-al">De woning waar gastouderopvang plaatsvindt is te allen tijde rookvrij.</text:p>
            <text:p text:style-name="common-al">De woning waar gastouderopvang plaats vindt is voorzien van voldoende en goed functionerende rookmelders </text:p>
            <text:p text:style-name="common-al">artikelen 1.49 lid 3 en 1.56b lid 1 en 2 Wko; ; artikel 15Besluit kwaliteit gastouderbureaus, gastouders en voorzieningen voor gastouderopvang </text:p>
            <text:p text:style-name="common-al">artikel 14 lid 1 onder c en d Regeling kwaliteit gastouderbureaus, gastouders en voorzieningen voor gastouderopvang</text:p>
            <text:p text:style-name="common-al">	Hoog	€ 1.500,-	€ 3.000,- </text:p>
            <text:p text:style-name="common-al">Domein Ouderrecht</text:p>
            <text:p text:style-name="common-al">Prioriteit	Boetebedrag 	Last onder dwangsom</text:p>
            <text:p text:style-name="common-al">Informatie</text:p>
            <text:p text:style-name="common-al">ALLE KINDEROPVANGVOORZIENINGEN</text:p>
            <text:p text:style-name="common-al">De houder informeert de ouders nadrukkelijk over de tijden dat er minder beroepskrachten ingezet worden dan vereist.</text:p>
            <text:p text:style-name="common-al">bso artikel 1.50 lid 1 en 2 Wko; artikel 12 lid 4 Besluit kwaliteit kinderopvang</text:p>
            <text:p text:style-name="common-al">Kdv artikel 1.50 lid 1 en 2 Wko; artikel 3 lid 4 Besluit kwaliteit kinderopvang</text:p>
            <text:p text:style-name="common-al">	Gemiddeld	€ 1.000,-	€ 2.500,-</text:p>
            <text:p text:style-name="common-al">De houder informeert (vraag)ouders en een ieder die daarom verzoekt over het te voeren beleid. </text:p>
            <text:p text:style-name="common-al">bso, kdv artikel 1.54 lid 1 Wko </text:p>
            <text:p text:style-name="common-al">gob artikel 1.54a</text:p>
            <text:list text:style-name="id1-3-2-2-1-685">
              <text:list-item text:style-override="id1-3-2-2-1-685-1">
                <text:number>-</text:number>
                <text:p text:style-name="al">De houder informeert ouders en personeel over het inspectierapport door het zo spoedig mogelijk na ontvangst op de eigen website te plaatsen.</text:p>
              </text:list-item>
              <text:list-item text:style-override="id1-3-2-2-1-685-2">
                <text:number>-</text:number>
                <text:p text:style-name="al">Indien geen website aanwezig is legt de houder een afschrift van het inspectierapport op een voor ouders en personeel toegankelijke plaats.</text:p>
              </text:list-item>
            </text:list>
            <text:p text:style-name="common-al">bso, kdv artikel 1.54 lid 2 en 3 Wko </text:p>
            <text:p text:style-name="common-al">gob artikel 1.54a lid 2, 3 Wko			</text:p>
            <text:p text:style-name="common-al">GASTOUDERBUREAU	</text:p>
            <text:list text:style-name="id1-3-2-2-1-689">
              <text:list-item text:style-override="id1-3-2-2-1-689-1">
                <text:number>-</text:number>
                <text:p text:style-name="al">De houder informeert de vraagouder over de inhoud van het pedagogisch beleidsplan.</text:p>
              </text:list-item>
              <text:list-item text:style-override="id1-3-2-2-1-689-2">
                <text:number>-</text:number>
                <text:p text:style-name="al">De houder draagt er zorg voor dat de risico-inventarisatie veiligheid en gezondheid inzichtelijk is voor de vraagouders.</text:p>
              </text:list-item>
              <text:list-item text:style-override="id1-3-2-2-1-689-3">
                <text:number>-</text:number>
                <text:p text:style-name="al">In de schriftelijke overeenkomst met de vraagouder is duidelijk te zien welk deel van het betaalde bedrag naar het gastouderbureau gaat en welk deel naar de gastouder.</text:p>
              </text:list-item>
            </text:list>
            <text:p text:style-name="common-al">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Gemiddeld	€ 1.000,-	€ 2.500,-</text:p>
            <text:p text:style-name="common-al">Oudercommissie</text:p>
            <text:p text:style-name="common-al">ALLE KINDEROPVANGVOORZIENINGEN</text:p>
            <text:list text:style-name="id1-3-2-2-1-693">
              <text:list-item text:style-override="id1-3-2-2-1-693-1">
                <text:number>1.</text:number>
                <text:p text:style-name="al">Houder heeft een oudercommissie ingesteld</text:p>
              </text:list-item>
              <text:list-item text:style-override="id1-3-2-2-1-693-2">
                <text:number>2.</text:number>
                <text:p text:style-name="al">De houder heeft zich aantoonbaar voldoende ingespannen om een oudercommissie in te stellen en biedt ouders de gelegenheid deel te nemen aan een oudercommissie. Geldt enkel wanneer er maximaal 50 kinderen worden opgevangen/50 gastouders aangesloten zijn.</text:p>
              </text:list-item>
              <text:list-item text:style-override="id1-3-2-2-1-693-3">
                <text:number>3.</text:number>
                <text:p text:style-name="al">Als er conform artikel 1.58 tweede lid geen oudercommissie is ingesteld, betrekt de houder de ouders aantoonbaar voldoende op een andere wijze bij: - de wijze waarop uitvoering wordt gegeven aan artikel 1.50, eerste lid; en de aspecten waarop adviesrecht bestaat</text:p>
              </text:list-item>
            </text:list>
            <text:p text:style-name="common-al">bso, gob, kdv artikel 1.58 lid 1 en 2 Wko 	Gemiddeld	€ 2.500,-	€ 4.000,-</text:p>
            <text:p text:style-name="common-al">Binnen 6 maanden na de registratie in het LRK heeft de houder het reglement oudercommissie vastgesteld, tenzij er op grond van artikel 1.58 lid 2 geen oudercommissie is ingesteld.</text:p>
            <text:p text:style-name="common-al">bso, gob, kdv artikelen 1.58 lid 3 en 1.59 lid 1 Wko 			</text:p>
            <text:p text:style-name="common-al">Samenstelling oudercommissie</text:p>
            <text:p text:style-name="common-al">bso, gob, kdv artikel 1.58 lid 4, 5 en 6 Wko 	Laag	€ 500,-	€ 2.000,-</text:p>
            <text:p text:style-name="common-al">Inhoud van reglement oudercommissie</text:p>
            <text:p text:style-name="common-al">bso, gob, kdv artikel 1.59 Wko 			</text:p>
            <text:p text:style-name="common-al">Klachten en geschillen</text:p>
            <text:p text:style-name="common-al">ALLE KINDEROPVANGVOORZIENINGEN</text:p>
            <text:list text:style-name="id1-3-2-2-1-703">
              <text:list-item text:style-override="id1-3-2-2-1-703-1">
                <text:number>-</text:number>
                <text:p text:style-name="al">Aansluiting bij Geschillencommissie</text:p>
              </text:list-item>
              <text:list-item text:style-override="id1-3-2-2-1-703-2">
                <text:number>-</text:number>
                <text:p text:style-name="al">De mogelijkheid om geschillen aan de commissie voor te leggen wordt op passende wijze aan ouders kenbaar gemaakt.</text:p>
              </text:list-item>
            </text:list>
            <text:p text:style-name="common-al">bso, kdv, gob artikel 1.57c lid 1 en 2 Wko; artikel 5 Besluit landelijk register kinderopvang en register buitenlandse kinderopvang	Laag</text:p>
            <text:p text:style-name="common-al">	€ 1.500,-	€ 3.000,-</text:p>
            <text:p text:style-name="common-al">Schriftelijk vastgelegde klachtenregeling ouders voldoet aan de gestelde eisen.</text:p>
            <text:p text:style-name="common-al">bso, kdv, gob artikel 1.57b lid 1 en 2 Wko		€ 1.500,-</text:p>
            <text:p text:style-name="common-al">geen informatie</text:p>
            <text:p text:style-name="common-al">€ 1.000,-</text:p>
            <text:p text:style-name="common-al">informatie niet volledig	€ 3.000,-</text:p>
            <text:p text:style-name="common-al">geen informatie</text:p>
            <text:p text:style-name="common-al">€ 2.500,-</text:p>
            <text:p text:style-name="common-al">informatie niet volledig</text:p>
            <text:p text:style-name="common-al">Openbaar Jaarverslag klachten</text:p>
            <text:p text:style-name="common-al">bso, kdv, gob artikel 1.57b lid 4, 5, 6, 7, 8 en 9 Wko; artikel 11h Regeling Wet kinderopvang		€ 1.500,-</text:p>
            <text:p text:style-name="common-al">geen jaarverslag</text:p>
            <text:p text:style-name="common-al">of te laat	€ 3.000,-</text:p>
            <text:p text:style-name="common-al">geen jaarverslag</text:p>
            <text:p text:style-name="common-al">of te laat</text:p>
            <text:p text:style-name="common-al">Houder handelt overeenkomstig de klachtenregeling.</text:p>
            <text:p text:style-name="common-al">De klachtenregeling wordt op passende wijze onder de aandacht van ouders gebracht</text:p>
            <text:p text:style-name="common-al">bso, kdv, gob artikel 1.57b lid 3 Wko	Laag 	€ 500,-	€ 2.000,-</text:p>
            <text:p text:style-name="common-al">Domein Kwaliteit gastouderbureau	Prioriteit	Boetebedrag	Last onder dwangsom</text:p>
            <text:p text:style-name="common-al">Kwaliteit gastouderbureau</text:p>
            <text:p text:style-name="common-al">De houder draagt er zorg voor dat per voorziening voor gastouderopvang beoordeeld wordt hoeveel kinderen en van welke leeftijd opgevangen kunnen worden.</text:p>
            <text:p text:style-name="common-al">artikelen 1.49 lid 4aen 1.56 lid 1 en 2 Wko; artikel 14 Besluit kwaliteit gastouderbureaus, gastouders en voorzieningen voor gastouderopvang; artikel 11b lid 1 Regeling kwaliteit gastouderbureaus, gastouders en voorzieningen voor gastouderopvang	Hoog</text:p>
            <text:p text:style-name="common-al">	€ 2.000,-</text:p>
            <text:p text:style-name="common-al">per niet beoordeelde voorziening	€ 3.500,-</text:p>
            <text:p text:style-name="common-al">per niet beoordeelde voorziening</text:p>
            <text:p text:style-name="common-al">Overige kwaliteitscriteria gastouderbureau, de houder draagt er zorg voor:</text:p>
            <text:list text:style-name="id1-3-2-2-1-731">
              <text:list-item text:style-override="id1-3-2-2-1-731-1">
                <text:number>-</text:number>
                <text:p text:style-name="al">dat alle bij zijn gastouderbureau aangesloten gastouders tijdens de opvang de voorgeschreven voertaal gebruiken</text:p>
              </text:list-item>
              <text:list-item text:style-override="id1-3-2-2-1-731-2">
                <text:number>-</text:number>
                <text:p text:style-name="al">een intakegesprek met de gastouder en met de vraagouder.</text:p>
              </text:list-item>
              <text:list-item text:style-override="id1-3-2-2-1-731-3">
                <text:number>-</text:number>
                <text:p text:style-name="al">een koppelingsgesprek voor elke nieuwe koppeling tussen vraag- en gastouder</text:p>
              </text:list-item>
              <text:list-item text:style-override="id1-3-2-2-1-731-4">
                <text:number>-</text:number>
                <text:p text:style-name="al">dat ieder opvangadres minstens twee maal per jaar wordt bezocht, waarbij het jaarlijkse voortgangsgesprek met de gastouder een onderdeel is van één van deze bezoeken.</text:p>
              </text:list-item>
              <text:list-item text:style-override="id1-3-2-2-1-731-5">
                <text:number>-</text:number>
                <text:p text:style-name="al">jaarlijks mondelinge evaluatie van de gastouderopvang met de vraagouders en legt deze schriftelijk vast.</text:p>
              </text:list-item>
            </text:list>
            <text:p text:style-name="common-al">artikelen 1.49 lid 4a; 1.55; en 1.56 lid 1 en 2 Wko; artikel 9 Besluit kwaliteit gastouderbureaus, gastouders en voorzieningen voor gastouderopvang; artikel 11a Regeling kwaliteit gastouderbureaus, gastouders en voorzieningen voor gastouderopvang	Gemiddeld	€ 1.250,- </text:p>
            <text:p text:style-name="common-al">per voorschrift	€ 2.750,-</text:p>
            <text:p text:style-name="common-al">per voorschrift</text:p>
            <text:p text:style-name="common-al">Zorgplicht gastouderbureau	</text:p>
            <text:p text:style-name="common-al">Gastouderbureau is goed bereikbaar voor vraagouder en gastouder.</text:p>
            <text:p text:style-name="common-al">artikelen 1.49 lid 4 onder a en 1.56 lid 1 en 2 Wko; artikel 9 Besluit kwaliteit gastouderbureaus, gastouders en voorzieningen voor gastouderopvang; Artikel 11b lid 3 Regeling kwaliteit gastouderbureaus, gastouders en voorzieningen voor gastouderopvang	Hoog	€ 1.250,-	€ 2.750,-</text:p>
            <text:p text:style-name="common-al">Overige voorschriften welke niet nageleefd worden</text:p>
            <text:p text:style-name="common-al">Schenden medewerkingsplicht </text:p>
            <text:p text:style-name="common-al">artikel 5:20 Awb; artikel 1.72 Wko	Hoog</text:p>
            <text:p text:style-name="common-al">	€ 4.100,- </text:p>
            <text:p text:style-name="common-al">(boete tweede categorie)	€ 5.600,-</text:p>
            <text:p text:style-name="common-al">(boete tweede categorie)</text:p>
            <text:p text:style-name="common-al">Niet opvolgen aanwijzing / bevel</text:p>
            <text:p text:style-name="common-al">artikel 1.72 lid 1 Wko		€ 4.000,- 	€ 5.500,-</text:p>
            <text:p text:style-name="common-al">Niet opvolgen exploitatieverbod / exploiteren zonder toestemming (art. 1.45 lid 3 of 1.66 lid 1 Wko)</text:p>
            <text:p text:style-name="common-al">artikel 1.72 lid 1 Wko		€ 20.500,- </text:p>
            <text:p text:style-name="common-al">(boete vierde categorie)	€ 22.000,- </text:p>
            <text:p text:style-name="common-al">(boete vierde categorie)</text:p>
            <text:p text:style-name="common-al">Niet nakomen afspraak als bedoeld in artikel 167 Wet op primair onderwijs</text:p>
            <text:p text:style-name="common-al">artikel 1.72 lid 1 Wko 		€ 4.000,-	€ 5.500,-</text:p>
            <text:p text:style-name="common-al">Bijlage 2 Onderbouwing bedragen last onder dwangsom</text:p>
            <text:p text:style-name="common-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text:p>
            <text:p text:style-name="common-al">Voor het bepalen van de hoogte van de last onder dwangsom, is het boetebedrag verhoogd met een bedrag van € 1.500,- ). Deze € 1.500,- dient als prikkelende factor om het herstel van de geconstateerde overtreding te bevorderen.</text:p>
            <text:p text:style-name="common-al">Echter, hoe kleiner de organisatie, hoe ingrijpender het opleggen van een last onder dwangsom zou zijn wanneer de bedragen voor alle organisaties gelijk zouden zijn. Om deze reden wordt er een onderscheid gemaakt tussen grote, middelgrote, kleine en micro organisaties (hierbij aansluitend bij de definities in het economisch verkeer). Hierbij wordt gelet op de grootte van de gehele onderneming, de grootte van de locatie speelt hier geen rol in. De wijze waarop dit onderscheid is gemaakt, is in onderstaande tabel weergegeven:</text:p>
            <text:p text:style-name="common-al">Categorie onderneming	Aantal werknemers	Vermenigvuldigingsfactor</text:p>
            <text:p text:style-name="common-al">Groot	&gt; 250	1</text:p>
            <text:p text:style-name="common-al">Middelgroot	&gt; 50 &lt; 250	1/2</text:p>
            <text:p text:style-name="common-al">Klein	&gt; 10 &lt; 50	1/3</text:p>
            <text:p text:style-name="common-al">Micro	&lt; 10	1/4</text:p>
            <text:p text:style-name="last-al">Leeswijzer:</text:p>
            <text:list text:style-name="id1-3-2-2-1-762">
              <text:list-item text:style-override="id1-3-2-2-1-762-1">
                <text:number>-</text:number>
                <text:p text:style-name="al">Hersteltermijn en prioritering staan los van elkaar, met andere woorden: prioritering is niet afgeleid van de hersteltermijn. De prioritering is gebaseerd op de impact van het niet voldoen aan de eisen gesteld in het domein.</text:p>
              </text:list-item>
              <text:list-item text:style-override="id1-3-2-2-1-762-2">
                <text:number>-</text:number>
                <text:p text:style-name="al">In de tabel zijn in de kolom “last onder dwangsom” alleen de bedragen opgenomen voor een grote organisatie. Voor een andere categorie geldt bovenstaande ber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930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0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0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BELEIDSKA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300</meta:user-defined>
    <meta:user-defined meta:name="OVERHEIDop.GmbID/DC.identifier">gmb-2018-89300</meta:user-defined>
    <meta:user-defined meta:name="OVERHEID.TaxonomieBeleidsagenda/OVERHEID.category">Zorg en gezondheid | Organisatie en beleid</meta:user-defined>
    <meta:user-defined meta:name="OVERHEID.Gemeente/DC.spatial">Cranendonck</meta:user-defined>
    <meta:user-defined meta:name="DC.source">N.v.t.;</meta:user-defined>
    <meta:user-defined meta:name="DCTERMS.alternative">Regionaal beleid toezicht en handhaving Kinderopvang 2018 </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op.versieInformatie"/>
  </office:meta>
</office:document-meta>
</file>