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semi-openbare trap tussen de Morenhoek en de binnentuin van de Luciushof aan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semi-openbare trap tussen Morenhoek en de binnentuin van de Luciushof aan Putgraaf 3, 6411 GT Heerlen (datum </text:span>
            <text:span text:style-name="nadrukvet">aanvraag </text:span>
            <text:span text:style-name="nadrukvet">09-04-2018</text:span>
            <text:span text:style-name="nadrukvet">, dossiernummer 58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29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semi-openbare trap tussen de Morenhoek en de binnentuin van de Luciushof aan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95</meta:user-defined>
    <meta:user-defined meta:name="OVERHEIDop.GmbID/DC.identifier">gmb-2018-8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