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Podium (kadastraal nr. 8930 t/m 89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Podium (kadastraal nr. 8930 t/m 8933, het verwijderen van asbesthoudend materiaal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9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9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Podium (kadastraal nr. 8930 t/m 89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94</meta:user-defined>
    <meta:user-defined meta:name="OVERHEIDop.GmbID/DC.identifier">gmb-2018-8929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Podiu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44 466898</meta:user-defined>
    <meta:user-defined meta:name="OVERHEIDop.versieInformatie"/>
  </office:meta>
</office:document-meta>
</file>