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9 Kropswolde, Verleende omgevingsvergunning (reguliere procedure) 2018-006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Woldweg 179, 9606 PD, Kropswolde, voor het slopen van een schoorsteen, 20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79 Kropswolde, Verleende omgevingsvergunning (reguliere procedure) 2018-006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91</meta:user-defined>
    <meta:user-defined meta:name="OVERHEIDop.GmbID/DC.identifier">gmb-2018-8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D 179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57 573384</meta:user-defined>
    <meta:user-defined meta:name="OVERHEIDop.versieInformatie"/>
  </office:meta>
</office:document-meta>
</file>