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ndrik Vinkhof 25 nst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45962, Hendrik Vinkhof 25 nst te Noordwijk, het kappen van bomen, 24-04-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29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9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9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Hendrik Vinkhof 25 nst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290</meta:user-defined>
    <meta:user-defined meta:name="OVERHEIDop.GmbID/DC.identifier">gmb-2018-89290</meta:user-defined>
    <meta:user-defined meta:name="OVERHEID.TaxonomieBeleidsagenda/OVERHEID.category">Huisvesting | Organisatie en beleid</meta:user-defined>
    <meta:user-defined meta:name="OVERHEIDop.referentienummer">2018045962</meta:user-defined>
    <meta:user-defined meta:name="DCTERMS.abstract">Hendrik Vinkhof 25 nst te Noordwijk, het kappen van bomen, 24-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J 25</meta:user-defined>
    <meta:user-defined meta:name="OVERHEIDop.woonplaats">Noordwijk</meta:user-defined>
    <meta:user-defined meta:name="OVERHEIDop.straatnaam">Hendrik Vinkhof</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17 473913</meta:user-defined>
    <meta:user-defined meta:name="OVERHEIDop.versieInformatie"/>
  </office:meta>
</office:document-meta>
</file>