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aan Pancratiusplein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overkapping aan Pancratiusplein 37, 6411 JZ Heerlen (datum </text:span>
            <text:span text:style-name="nadrukvet">aanvraag </text:span>
            <text:span text:style-name="nadrukvet">16-04-2018</text:span>
            <text:span text:style-name="nadrukvet">, dossiernummer 58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overkapping aan Pancratiusplein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86</meta:user-defined>
    <meta:user-defined meta:name="OVERHEIDop.GmbID/DC.identifier">gmb-2018-8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37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08 322202</meta:user-defined>
    <meta:user-defined meta:name="OVERHEIDop.versieInformatie"/>
  </office:meta>
</office:document-meta>
</file>