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Boerderijenboulevard/Verbindingsweg, het plaatsen van een GSM mast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oerderijenboulevard/Verbindingsweg, het plaatsen van een GSM mast, Rechtsmiddel: Bezwaar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28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8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8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Boerderijenboulevard/Verbindingsweg, het plaatsen van een GSM mast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285</meta:user-defined>
    <meta:user-defined meta:name="OVERHEIDop.GmbID/DC.identifier">gmb-2018-89285</meta:user-defined>
    <meta:user-defined meta:name="OVERHEID.TaxonomieBeleidsagenda/OVERHEID.category">Ruimte en infrastructuur | Organisatie en beleid</meta:user-defined>
    <meta:user-defined meta:name="OVERHEIDop.referentienummer">1014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Boerderijen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17 466044</meta:user-defined>
    <meta:user-defined meta:name="OVERHEIDop.versieInformatie"/>
  </office:meta>
</office:document-meta>
</file>