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0442, Dobbelmannduin 19 te Noordwijk, het kappen van een boom,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2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283</meta:user-defined>
    <meta:user-defined meta:name="OVERHEIDop.GmbID/DC.identifier">gmb-2018-89283</meta:user-defined>
    <meta:user-defined meta:name="OVERHEID.TaxonomieBeleidsagenda/OVERHEID.category">Huisvesting | Organisatie en beleid</meta:user-defined>
    <meta:user-defined meta:name="OVERHEIDop.referentienummer">2018040442</meta:user-defined>
    <meta:user-defined meta:name="DCTERMS.abstract">Dobbelmannduin 19 te Noordwijk, het kappen van een boom,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19</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4 472917</meta:user-defined>
    <meta:user-defined meta:name="OVERHEIDop.versieInformatie"/>
  </office:meta>
</office:document-meta>
</file>