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urlingsedam ongenummerd fase 2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uurlingsedam</text:span>
            <text:span text:style-name="nadrukvet"> ongenummerd fase 2a</text:span>
            <text:span text:style-name="nadrukvet">,</text:span>
            <text:span text:style-name="nadrukvet"> Wijchen, het </text:span>
            <text:span text:style-name="nadrukvet">afwijken van het bestemmingsplan in verband met een erker aan de voorzijde en aanbouw aan de zijkant van de woning (Blok F)</text:span>
            <text:span text:style-name="nadrukvet">, </text:span>
            <text:span text:style-name="nadrukvet">op </text:span>
            <text:span text:style-name="nadrukvet">20</text:span>
            <text:span text:style-name="nadrukvet"> december </text:span>
            <text:span text:style-name="nadrukvet">201</text:span>
            <text:span text:style-name="nadrukvet">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2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uurlingsedam ongenummerd fase 2a,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928</meta:user-defined>
    <meta:user-defined meta:name="OVERHEIDop.GmbID/DC.identifier">gmb-2018-89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