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trekken omgevingsvergunning, Vlieterdijk 34 in Luyksgestel, gedeeltelijk intrekken van de omgevingsvergunning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intrekken omgevingsvergunning is ontvangen:</text:p>
            <text:p text:style-name="common-al">Nr.: BER-2018-0487</text:p>
            <text:p text:style-name="common-al">Datum ontvangst: 23 april 2018</text:p>
            <text:p text:style-name="common-al">Omschrijving: Vlieterdijk 34 in Luyksgestel, gedeeltelijk intrekken van de omgevingsvergunning activiteit milieu</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27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7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7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trekken omgevingsvergunning, Vlieterdijk 34 in Luyksgestel, gedeeltelijk intrekken van de omgevingsvergunning activiteit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79</meta:user-defined>
    <meta:user-defined meta:name="OVERHEIDop.GmbID/DC.identifier">gmb-2018-892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M 3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231 365491</meta:user-defined>
    <meta:user-defined meta:name="OVERHEIDop.versieInformatie"/>
  </office:meta>
</office:document-meta>
</file>