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202 Kropswolde, Verleende omgevingsvergunning (reguliere procedure) Z2018-00001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Woldweg 202, 9606 PK, Kropswolde, vergroten woning, 25 april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27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7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7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dweg 202 Kropswolde, Verleende omgevingsvergunning (reguliere procedure) Z2018-00001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277</meta:user-defined>
    <meta:user-defined meta:name="OVERHEIDop.GmbID/DC.identifier">gmb-2018-89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K 202</meta:user-defined>
    <meta:user-defined meta:name="OVERHEIDop.woonplaats">Kropswolde</meta:user-defined>
    <meta:user-defined meta:name="OVERHEIDop.straatnaam">Wol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315 572072</meta:user-defined>
    <meta:user-defined meta:name="OVERHEIDop.versieInformatie"/>
  </office:meta>
</office:document-meta>
</file>