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tijdelijk verhuren leegstandswet, Jansbinnensingel 11 A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4478</text:p>
            <text:p text:style-name="common-al">Datum indiening: 18 april 2018</text:p>
            <text:p text:style-name="common-al">Omschrijving: tijdelijk verhuren leegstandswet </text:p>
            <text:p text:style-name="common-al">Adres Jansbinnensingel 11 A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9275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27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27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tijdelijk verhuren leegstandswet, Jansbinnensingel 11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9275</meta:user-defined>
    <meta:user-defined meta:name="OVERHEIDop.GmbID/DC.identifier">gmb-2018-892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AJ 11a</meta:user-defined>
    <meta:user-defined meta:name="OVERHEIDop.woonplaats">Arnhem</meta:user-defined>
    <meta:user-defined meta:name="OVERHEIDop.straatnaam">Jansbinnen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19 444109</meta:user-defined>
    <meta:user-defined meta:name="OVERHEIDop.versieInformatie"/>
  </office:meta>
</office:document-meta>
</file>