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strijdig gebruik van de gronden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kenmerk SXO52944066. De aanvraag gaat over het strijdig gebruik van de gronden ten behoeve van Mañana Mañana aan de de Horsterkamp 8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27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strijdig gebruik van de gronden ten behoeve van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71</meta:user-defined>
    <meta:user-defined meta:name="OVERHEIDop.GmbID/DC.identifier">gmb-2018-8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anana Manana|exb-2018-25934</meta:user-defined>
    <meta:user-defined meta:name="OVERHEID.EPSG28992/DC.spatial">219088 457434</meta:user-defined>
    <meta:user-defined meta:name="OVERHEIDop.versieInformatie"/>
  </office:meta>
</office:document-meta>
</file>