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1, 2851 BA in Haastrecht</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voor het kappen van een boom (berk) in de achtertuin van een woning op locatie Hoogstraat 21, 2851 BA in Haastrecht. De aanvraag is geregistreerd onder zaaknummer SXO-201800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1, 2851 B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27</meta:user-defined>
    <meta:user-defined meta:name="OVERHEIDop.GmbID/DC.identifier">gmb-2018-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A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20.5 446145.5</meta:user-defined>
    <meta:user-defined meta:name="OVERHEIDop.versieInformatie"/>
  </office:meta>
</office:document-meta>
</file>