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0 te Zuidbroek Melding Activiteitenbesluit, Z2018-0000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.A. Scholtenweg 90 te Zuidbroek, 9636 BT, Uiterwaal Service B.V., oprichtingsmelding voor het uitvoeren van montagewerkzaamheden voor baggermaterieel/pompen, 19 april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6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0 te Zuidbroek Melding Activiteitenbesluit, Z2018-00001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69</meta:user-defined>
    <meta:user-defined meta:name="OVERHEIDop.GmbID/DC.identifier">gmb-2018-89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90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596 575839</meta:user-defined>
    <meta:user-defined meta:name="OVERHEIDop.versieInformatie"/>
  </office:meta>
</office:document-meta>
</file>