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Sterappelgaarde  hoek Lage Boog, het tijdelijk plaatsen van een afvalcontainer op de openbare weg van 9 april t/m 4 mei 2018, 1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Sterappelgaarde  hoek Lage Boog, het tijdelijk plaatsen van een afvalcontainer op de openbare weg van 9 april t/m 4 mei 2018, 13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6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Sterappelgaarde  hoek Lage Boog, het tijdelijk plaatsen van een afvalcontainer op de openbare weg van 9 april t/m 4 mei 2018, 1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64</meta:user-defined>
    <meta:user-defined meta:name="OVERHEIDop.GmbID/DC.identifier">gmb-2018-8926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J 17</meta:user-defined>
    <meta:user-defined meta:name="OVERHEIDop.woonplaats">Amersfoort</meta:user-defined>
    <meta:user-defined meta:name="OVERHEIDop.straatnaam">Sterappel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4 467588</meta:user-defined>
    <meta:user-defined meta:name="OVERHEIDop.versieInformatie"/>
  </office:meta>
</office:document-meta>
</file>