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Ingetrokken, Panfluitstraat 17, het uitbreiden van de woning op de 2e verdiep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Ingetrokken, Panfluitstraat  17, het uitbreiden van de woning op de 2e verdieping. Rechtsmiddel: 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6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6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6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Ingetrokken, Panfluitstraat 17, het uitbreiden van de woning op de 2e verdiep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63</meta:user-defined>
    <meta:user-defined meta:name="OVERHEIDop.GmbID/DC.identifier">gmb-2018-89263</meta:user-defined>
    <meta:user-defined meta:name="OVERHEID.TaxonomieBeleidsagenda/OVERHEID.category">Huisvesting | Organisatie en beleid</meta:user-defined>
    <meta:user-defined meta:name="OVERHEIDop.referentienummer">5311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X 17</meta:user-defined>
    <meta:user-defined meta:name="OVERHEIDop.woonplaats">Amersfoort</meta:user-defined>
    <meta:user-defined meta:name="OVERHEIDop.straatnaam">Panflui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17 466463</meta:user-defined>
    <meta:user-defined meta:name="OVERHEIDop.versieInformatie"/>
  </office:meta>
</office:document-meta>
</file>