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3 vrijstaande woningen Hoenderkamp 4 te Heteren</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een aanvraag ontvangen voor het bouwen van 3 vrijstaande woningen aan de Hoenderkamp 4 te Heteren. De aanvraag is geregistreerd onder zaaknummer HOV-18-08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26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6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6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3 vrijstaande woningen Hoenderkamp 4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262</meta:user-defined>
    <meta:user-defined meta:name="OVERHEIDop.GmbID/DC.identifier">gmb-2018-8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AN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179 441460</meta:user-defined>
    <meta:user-defined meta:name="OVERHEIDop.versieInformatie"/>
  </office:meta>
</office:document-meta>
</file>