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Tulpstraat 3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42095, Tulpstraat 31 te Noordwijk, het verbouwen van de woning, (verlengd tot 05-06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89254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54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54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Tulpstraat 3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254</meta:user-defined>
    <meta:user-defined meta:name="OVERHEIDop.GmbID/DC.identifier">gmb-2018-89254</meta:user-defined>
    <meta:user-defined meta:name="OVERHEID.TaxonomieBeleidsagenda/OVERHEID.category">Huisvesting | Organisatie en beleid</meta:user-defined>
    <meta:user-defined meta:name="OVERHEIDop.referentienummer">2018042095</meta:user-defined>
    <meta:user-defined meta:name="DCTERMS.abstract">Tulpstraat 31 te Noordwijk, het verbouwen van de woning, (verlengd tot 05-06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CB 31</meta:user-defined>
    <meta:user-defined meta:name="OVERHEIDop.woonplaats">Noordwijk</meta:user-defined>
    <meta:user-defined meta:name="OVERHEIDop.straatnaam">Tulp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500 471701</meta:user-defined>
    <meta:user-defined meta:name="OVERHEIDop.versieInformatie"/>
  </office:meta>
</office:document-meta>
</file>