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Vosweide 3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ten behoeve van het in het droge uitvoeren van werkzaamheden aan de Veenhuizerweg ter hoogte van de Vosweide 36 te Apeldoorn.</text:p>
            <text:p text:style-name="common-al">Datum verzending: 11 januari 2018</text:p>
            <text:p text:style-name="common-al">Zaaknummer: DOS-2017-107913</text:p>
            <text:p text:style-name="common-al">Inzage:</text:p>
            <text:p text:style-name="common-al">Het besluit met bijbehorende stukken ligt vanaf 16 januari 2018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gen na verzending van het besluit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791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2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Vosweide 36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25</meta:user-defined>
    <meta:user-defined meta:name="OVERHEIDop.GmbID/DC.identifier">gmb-2018-8925</meta:user-defined>
    <meta:user-defined meta:name="OVERHEID.TaxonomieBeleidsagenda/OVERHEID.category">Natuur en milieu | Organisatie en beleid</meta:user-defined>
    <meta:user-defined meta:name="OVERHEIDop.referentienummer">DOS 2017-1079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T 36</meta:user-defined>
    <meta:user-defined meta:name="OVERHEIDop.woonplaats">Apeldoorn</meta:user-defined>
    <meta:user-defined meta:name="OVERHEIDop.straatnaam">Vos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64 470234</meta:user-defined>
    <meta:user-defined meta:name="OVERHEIDop.versieInformatie"/>
  </office:meta>
</office:document-meta>
</file>