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4, het verbouwen van het pand t.b.v. woonzor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rins Frederiklaan 4, het verbouwen van het  pand t.b.v. woonzorg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4, het verbouwen van het pand t.b.v. woonzor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48</meta:user-defined>
    <meta:user-defined meta:name="OVERHEIDop.GmbID/DC.identifier">gmb-2018-89248</meta:user-defined>
    <meta:user-defined meta:name="OVERHEID.TaxonomieBeleidsagenda/OVERHEID.category">Huisvesting | Organisatie en beleid</meta:user-defined>
    <meta:user-defined meta:name="OVERHEIDop.referentienummer">101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