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Prins Frederiklaan 36, het plaatsen van zonnepanelen op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 verlengen beslistermijn, Prins Frederiklaan 36, het plaatsen van  zonnepanelen op de woning, Rechtsmiddel: Bezwaar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24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4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4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Prins Frederiklaan 36, het plaatsen van zonnepanelen op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246</meta:user-defined>
    <meta:user-defined meta:name="OVERHEIDop.GmbID/DC.identifier">gmb-2018-89246</meta:user-defined>
    <meta:user-defined meta:name="OVERHEID.TaxonomieBeleidsagenda/OVERHEID.category">Huisvesting | Organisatie en beleid</meta:user-defined>
    <meta:user-defined meta:name="OVERHEIDop.referentienummer">1015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D 36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10 462111</meta:user-defined>
    <meta:user-defined meta:name="OVERHEIDop.versieInformatie"/>
  </office:meta>
</office:document-meta>
</file>