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en gevel update en renovatie particuliere woning op het perceel Koelmansstraat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april 2018 een besluit genomen op de aanvraag met zaaknummer Z/18/576157 voor een Omgevingsvergunning voor een gevel update en renovatie particuliere woning op locatie Koelmansstraat 3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24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4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4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en gevel update en renovatie particuliere woning op het perceel Koelmansstraat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243</meta:user-defined>
    <meta:user-defined meta:name="OVERHEIDop.GmbID/DC.identifier">gmb-2018-89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M 4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052 500135</meta:user-defined>
    <meta:user-defined meta:name="OVERHEIDop.versieInformatie"/>
  </office:meta>
</office:document-meta>
</file>