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mskuilen 7 te Westerhoven, uitbreiden/ver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7-1536</text:p>
            <text:p text:style-name="common-al">Omschrijving: Leemskuilen 7 te Westerhoven, uitbreiden/verbouwen van een bedrijfsh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24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eemskuilen 7 te Westerhoven, uitbreiden/ver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42</meta:user-defined>
    <meta:user-defined meta:name="OVERHEIDop.GmbID/DC.identifier">gmb-2018-8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K 7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32 371906</meta:user-defined>
    <meta:user-defined meta:name="OVERHEIDop.versieInformatie"/>
  </office:meta>
</office:document-meta>
</file>