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Nieuwstraat en Boomgaardstraat te Stein (A2018-168\SXO23353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68\SXO23353643, ingekomen op 23 april 2018 voor het houden van een straatspeeldag op 9 juni 2018 op de Nieuwstraat en Boomgaard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923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3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Nieuwstraat en Boomgaardstraat te Stein (A2018-168\SXO23353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38</meta:user-defined>
    <meta:user-defined meta:name="OVERHEIDop.GmbID/DC.identifier">gmb-2018-8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T 7</meta:user-defined>
    <meta:user-defined meta:name="OVERHEID.PostcodeHuisnummer/OVERHEIDop.postcodeHuisnummer">6171GS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27.33 330581.58</meta:user-defined>
    <meta:user-defined meta:name="OVERHEID.EPSG28992/DC.spatial">181009.07 330710.99</meta:user-defined>
    <meta:user-defined meta:name="OVERHEIDop.versieInformatie"/>
  </office:meta>
</office:document-meta>
</file>