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Koningin Wilhelminalaan 22, het vernieuwen van de dakpannen, het plaatsen van een dakkapel en zonnepanelen op de zuidwestgevel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 verlengen beslistermijn, Koningin Wilhelminalaan 22, het vernieuwen van  de dakpannen, het plaatsen van een dakkapel en zonnepanelen op de  zuidwestgevel van het pand, Rechtsmiddel: Bezwaar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23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3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3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Koningin Wilhelminalaan 22, het vernieuwen van de dakpannen, het plaatsen van een dakkapel en zonnepanelen op de zuidwestgevel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234</meta:user-defined>
    <meta:user-defined meta:name="OVERHEIDop.GmbID/DC.identifier">gmb-2018-89234</meta:user-defined>
    <meta:user-defined meta:name="OVERHEID.TaxonomieBeleidsagenda/OVERHEID.category">Huisvesting | Organisatie en beleid</meta:user-defined>
    <meta:user-defined meta:name="OVERHEIDop.referentienummer">1014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P 22</meta:user-defined>
    <meta:user-defined meta:name="OVERHEIDop.woonplaats">Amersfoort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33 462545</meta:user-defined>
    <meta:user-defined meta:name="OVERHEIDop.versieInformatie"/>
  </office:meta>
</office:document-meta>
</file>