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4, het uitbreiden van de woning aan de achtergevel e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illitonstraat 4, het uitbreiden van de woning aan de  achtergevel en het plaatsen van een dakkapel op het voordakvlak van de 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litonstraat 4, het uitbreiden van de woning aan de achtergevel e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33</meta:user-defined>
    <meta:user-defined meta:name="OVERHEIDop.GmbID/DC.identifier">gmb-2018-89233</meta:user-defined>
    <meta:user-defined meta:name="OVERHEID.TaxonomieBeleidsagenda/OVERHEID.category">Huisvesting | Organisatie en beleid</meta:user-defined>
    <meta:user-defined meta:name="OVERHEIDop.referentienummer">1015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