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tijdelijk verzwaren van de aansluiting, Voormalige A9 toerit 4, Burgemeester Boersweg t.h.v. Fidelio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18 een besluit genomen op de aanvraag met zaaknummer HZ_WABO-2018-0213 voor een omgevingsvergunning op locatie Voormalige A9 toerit 4, Burgemeester Boersweg t.h.v. Fideliolaa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6 april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9232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232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232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tijdelijk verzwaren van de aansluiting, Voormalige A9 toerit 4, Burgemeester Boersweg t.h.v. Fidelio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232</meta:user-defined>
    <meta:user-defined meta:name="OVERHEIDop.GmbID/DC.identifier">gmb-2018-892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421.52 479052.77</meta:user-defined>
    <meta:user-defined meta:name="OVERHEIDop.versieInformatie"/>
  </office:meta>
</office:document-meta>
</file>