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op 27 april 2018, Amsterdamseweg en in de Oude Karselaan, Amstelveen - Zaaknummer Z-2017/05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8</text:span>
          </text:p>
            <text:p text:style-name="common-al">Viering Koningsdag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22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2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op 27 april 2018, Amsterdamseweg en in de Oude Karselaan, Amstelveen - Zaaknummer Z-2017/056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24</meta:user-defined>
    <meta:user-defined meta:name="OVERHEIDop.GmbID/DC.identifier">gmb-2018-89224</meta:user-defined>
    <meta:user-defined meta:name="OVERHEID.TaxonomieBeleidsagenda/OVERHEID.category">Ruimte en infrastructuur | Organisatie en beleid</meta:user-defined>
    <meta:user-defined meta:name="OVERHEIDop.referentienummer">Z-2017/056295</meta:user-defined>
    <meta:user-defined meta:name="DCTERMS.abstract">viering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8 480515</meta:user-defined>
    <meta:user-defined meta:name="OVERHEIDop.versieInformatie"/>
  </office:meta>
</office:document-meta>
</file>