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plei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18 een besluit genomen op de aanvraag met zaaknummer HZ_WABO-18-0417 voor het kappen van 2 Quercus robur en een esdoorn in de openbare ruimte (herplant) op locatie P.J. Lomanplein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J. Lomanplein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21</meta:user-defined>
    <meta:user-defined meta:name="OVERHEIDop.GmbID/DC.identifier">gmb-2018-89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T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99.48 476843.77</meta:user-defined>
    <meta:user-defined meta:name="OVERHEIDop.versieInformatie"/>
  </office:meta>
</office:document-meta>
</file>