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pellelaan 51, 2865 AB in Ammerstol</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een omgevingsvergunning voor het legaliseren van het plaatsen van een bijgebouw op locatie Capellelaan 51, 2865 AB in Ammerstol. De aanvraag is geregistreerd onder zaaknummer SXO-201811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21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pellelaan 51, 2865 AB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216</meta:user-defined>
    <meta:user-defined meta:name="OVERHEIDop.GmbID/DC.identifier">gmb-2018-8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B 5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35 438063.7</meta:user-defined>
    <meta:user-defined meta:name="OVERHEIDop.versieInformatie"/>
  </office:meta>
</office:document-meta>
</file>