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Geweigerde vergunning (reguliere procedure), Robijnweg 10, het kappen van 2 coniferen en 1 ceder, 19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Geweigerde vergunning (reguliere procedure), Robijnweg 10, het kappen van 2 coniferen en 1 ceder, 19-04-2018. Rechtsmiddel: Bezwaar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21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1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1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Geweigerde vergunning (reguliere procedure), Robijnweg 10, het kappen van 2 coniferen en 1 ceder, 19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213</meta:user-defined>
    <meta:user-defined meta:name="OVERHEIDop.GmbID/DC.identifier">gmb-2018-89213</meta:user-defined>
    <meta:user-defined meta:name="OVERHEID.TaxonomieBeleidsagenda/OVERHEID.category">Natuur en milieu | Organisatie en beleid</meta:user-defined>
    <meta:user-defined meta:name="OVERHEIDop.referentienummer">10152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E 10</meta:user-defined>
    <meta:user-defined meta:name="OVERHEIDop.woonplaats">Amersfoort</meta:user-defined>
    <meta:user-defined meta:name="OVERHEIDop.straatnaam">Robij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25 461191</meta:user-defined>
    <meta:user-defined meta:name="OVERHEIDop.versieInformatie"/>
  </office:meta>
</office:document-meta>
</file>