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N226 A28 (Hertekop), het plaatsen van een keerwandconstructie, 17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N226 A28 (Hertekop), het plaatsen van  een keerwandconstructie, 17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N226 A28 (Hertekop), het plaatsen van een keerwandconstructie, 17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11</meta:user-defined>
    <meta:user-defined meta:name="OVERHEIDop.GmbID/DC.identifier">gmb-2018-89211</meta:user-defined>
    <meta:user-defined meta:name="OVERHEID.TaxonomieBeleidsagenda/OVERHEID.category">Ruimte en infrastructuur | Organisatie en beleid</meta:user-defined>
    <meta:user-defined meta:name="OVERHEIDop.referentienummer">1015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J 74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2 462298</meta:user-defined>
    <meta:user-defined meta:name="OVERHEIDop.versieInformatie"/>
  </office:meta>
</office:document-meta>
</file>