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19 A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18 een besluit genomen op de aanvraag met zaaknummer HZ_WABO-18-0611 voor het wijzigen van de gevels van het appartementencomplex op locatie Mezenlaan 19 A 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1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zenlaan 19 A 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10</meta:user-defined>
    <meta:user-defined meta:name="OVERHEIDop.GmbID/DC.identifier">gmb-2018-89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CG 1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18.93 476009.72</meta:user-defined>
    <meta:user-defined meta:name="OVERHEIDop.versieInformatie"/>
  </office:meta>
</office:document-meta>
</file>