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adijk 11 te Luyksgestel, verwijderen van asbesthoudende materialen van 2 schuren en de direct onderli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79</text:p>
            <text:p text:style-name="common-al">Meldingsdatum: 20 april 2018</text:p>
            <text:p text:style-name="common-al">Omschrijving: Aadijk 11 te Luyksgestel, verwijderen van asbesthoudende materialen van 2 schuren en de direct onderliggende ruimt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adijk 11 te Luyksgestel, verwijderen van asbesthoudende materialen van 2 schuren en de direct onderli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07</meta:user-defined>
    <meta:user-defined meta:name="OVERHEIDop.GmbID/DC.identifier">gmb-2018-8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J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48.91 366794.33</meta:user-defined>
    <meta:user-defined meta:name="OVERHEIDop.versieInformatie"/>
  </office:meta>
</office:document-meta>
</file>