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Vergunning voor tijdelijk gebruik van de weg, Ringweg Randenbroek t.h.v. nr. 50, het tijdelijk plaatsen van een hoogwerker op de openbare weg op 14 mei 2018, 18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Vergunning voor tijdelijk gebruik van de weg, Ringweg Randenbroek t.h.v. nr. 50, het tijdelijk plaatsen van een hoogwerker op de openbare weg op 14 mei 2018, 18-04-2018. Rechtsmiddel: Bezwaar</text:p>
            <text:p text:style-name="common-al"/>
            <text:p text:style-name="last-al">Stadsberichten, 25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204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20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20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Vergunning voor tijdelijk gebruik van de weg, Ringweg Randenbroek t.h.v. nr. 50, het tijdelijk plaatsen van een hoogwerker op de openbare weg op 14 mei 2018, 18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9204</meta:user-defined>
    <meta:user-defined meta:name="OVERHEIDop.GmbID/DC.identifier">gmb-2018-89204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58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CG 2 1</meta:user-defined>
    <meta:user-defined meta:name="OVERHEIDop.woonplaats">Amersfoort</meta:user-defined>
    <meta:user-defined meta:name="OVERHEIDop.straatnaam">Ringweg-Randenbroek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70 462659</meta:user-defined>
    <meta:user-defined meta:name="OVERHEIDop.versieInformatie"/>
  </office:meta>
</office:document-meta>
</file>