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ingweg Randenbroek t.h.v. de nrs. 86-106 (achterzijde)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Ringweg Randenbroek t.h.v. de  nrs. 86-106 (achterzijde), het kappen van 1 boom, Rechtsmiddel: Geen. 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0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0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Ringweg Randenbroek t.h.v. de nrs. 86-106 (achterzijde)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01</meta:user-defined>
    <meta:user-defined meta:name="OVERHEIDop.GmbID/DC.identifier">gmb-2018-89201</meta:user-defined>
    <meta:user-defined meta:name="OVERHEID.TaxonomieBeleidsagenda/OVERHEID.category">Natuur en milieu | Organisatie en beleid</meta:user-defined>
    <meta:user-defined meta:name="OVERHEIDop.referentienummer">5762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E 75a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58 462320</meta:user-defined>
    <meta:user-defined meta:name="OVERHEIDop.versieInformatie"/>
  </office:meta>
</office:document-meta>
</file>