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kozijn, Koestraat 23 A (zaaknummer 1537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oestraat 23 A</text:span> – voor het wijzigen van een kozijn en vervangen deur, verzonden op 25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9198</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198</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198</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kozijn, Koestraat 23 A (zaaknummer 1537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198</meta:user-defined>
    <meta:user-defined meta:name="OVERHEIDop.GmbID/DC.identifier">gmb-2018-89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J 23a</meta:user-defined>
    <meta:user-defined meta:name="OVERHEIDop.woonplaats">Zwolle</meta:user-defined>
    <meta:user-defined meta:name="OVERHEIDop.straatnaam">Ko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19 502725</meta:user-defined>
    <meta:user-defined meta:name="OVERHEIDop.versieInformatie"/>
  </office:meta>
</office:document-meta>
</file>