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erker aan de zijkant van de hoekwoning en een kleine uitbouw aan de achterzijde (keuken) van de woning Gijsbrecht van Amstel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18 heeft de gemeente een aanvraag ontvangen voor een omgevingsvergunning op locatie Gijsbrecht van Amstellaan 14. De aanvraag is geregistreerd onder zaaknummer HZ_WABO-2018-127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9190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9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9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erker aan de zijkant van de hoekwoning en een kleine uitbouw aan de achterzijde (keuken) van de woning Gijsbrecht van Amstellaan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190</meta:user-defined>
    <meta:user-defined meta:name="OVERHEIDop.GmbID/DC.identifier">gmb-2018-89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L 1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26.77 480856.5</meta:user-defined>
    <meta:user-defined meta:name="OVERHEIDop.versieInformatie"/>
  </office:meta>
</office:document-meta>
</file>