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17, het intern verbouwen van het pand (vergunnningvrij), 19-04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Ontvangen aanvragen, Heiligenbergerweg 117, het  intern verbouwen van het pand (vergunnningvrij), 19-04-2018,  Rechtsmiddel: Geen. Ter informatie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18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8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17, het intern verbouwen van het pand (vergunnningvrij), 19-04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189</meta:user-defined>
    <meta:user-defined meta:name="OVERHEIDop.GmbID/DC.identifier">gmb-2018-89189</meta:user-defined>
    <meta:user-defined meta:name="OVERHEID.TaxonomieBeleidsagenda/OVERHEID.category">Ruimte en infrastructuur | Organisatie en beleid</meta:user-defined>
    <meta:user-defined meta:name="OVERHEIDop.referentienummer">4665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J 117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85 462353</meta:user-defined>
    <meta:user-defined meta:name="OVERHEIDop.versieInformatie"/>
  </office:meta>
</office:document-meta>
</file>