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Euterpeplein 10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Euterpeplein 102, het verwijderen van asbesthoudend materiaal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Euterpeplein 10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83</meta:user-defined>
    <meta:user-defined meta:name="OVERHEIDop.GmbID/DC.identifier">gmb-2018-8918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S 117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6 462615</meta:user-defined>
    <meta:user-defined meta:name="OVERHEIDop.versieInformatie"/>
  </office:meta>
</office:document-meta>
</file>