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oningin Sophielaan 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besloten om de beslistermijn voor de aanvraag met zaaknummer HZ_WABO-18-0315 voor het intern constructief wijzigen, het uitbreiden van de bestaande uitbouw,het slopen van een schoorsteen aan de zijgevel en het vergroten van de woning aan de zijgevel alsmede het wijzigen van de voordeur op locatie Koningin Sophielaan 7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8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8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8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oningin Sophielaan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82</meta:user-defined>
    <meta:user-defined meta:name="OVERHEIDop.GmbID/DC.identifier">gmb-2018-89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R 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71.6 476448.7</meta:user-defined>
    <meta:user-defined meta:name="OVERHEIDop.versieInformatie"/>
  </office:meta>
</office:document-meta>
</file>