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euskens, Pauwkesstraat en Populierenlaan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januari 2018:</text:p>
            <text:p text:style-name="common-al">• <text:span text:style-name="nadrukvet"><text:span text:style-name="nadrukcur">De Kleuskens, Pauwkesstraat en Populierenlaan</text:span></text:span><text:span text:style-name="nadrukcur">: </text:span><text:span text:style-name="nadrukcur"/><text:span text:style-name="nadrukcur">het rooien van 34 esdoorns en 43 zomereiken (uit het trottoir aan beide zijden van de straten)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leuskens, Pauwkesstraat en Populierenlaan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918</meta:user-defined>
    <meta:user-defined meta:name="OVERHEIDop.GmbID/DC.identifier">gmb-2018-8918</meta:user-defined>
    <meta:user-defined meta:name="OVERHEID.TaxonomieBeleidsagenda/OVERHEID.category">Ruimte en infrastructuur | Organisatie en beleid</meta:user-defined>
    <meta:user-defined meta:name="DCTERMS.abstract">Verleende omgevingsvergunning, RV2017359, De Kleuskens, Pauwkesstraat en Populierenlaan te Liempde; het rooien van 34 esdoorns en 43 zomereiken (uit het trottoir aan beide zijden van de strat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M</meta:user-defined>
    <meta:user-defined meta:name="OVERHEIDop.woonplaats">Liempde</meta:user-defined>
    <meta:user-defined meta:name="OVERHEIDop.straatnaam">De Kleuske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31 397673</meta:user-defined>
    <meta:user-defined meta:name="OVERHEIDop.versieInformatie"/>
  </office:meta>
</office:document-meta>
</file>